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1242000008BBA160F75D.png" manifest:media-type="image/png"/>
  <manifest:file-entry manifest:full-path="Pictures/1000000100000323000001C79A74AC6E.png" manifest:media-type="image/png"/>
  <manifest:file-entry manifest:full-path="Pictures/10000001000004BD0000012A91891300.png" manifest:media-type="image/png"/>
  <manifest:file-entry manifest:full-path="Pictures/1000000100000324000001C462BA1086.png" manifest:media-type="image/png"/>
  <manifest:file-entry manifest:full-path="Pictures/100000010000019000000190FD99EF1C.png" manifest:media-type="image/png"/>
  <manifest:file-entry manifest:full-path="Pictures/1000000100002D3700002D38BB45D682.png" manifest:media-type="image/png"/>
  <manifest:file-entry manifest:full-path="Pictures/100000010000031D000001C391C73F5E.png" manifest:media-type="image/png"/>
  <manifest:file-entry manifest:full-path="Pictures/10000001000002D200000198D7A05D2A.png" manifest:media-type="image/png"/>
  <manifest:file-entry manifest:full-path="Pictures/10000001000002D3000001922AE069C4.png" manifest:media-type="image/png"/>
  <manifest:file-entry manifest:full-path="Pictures/1000000100000324000001C1BD4916C3.png" manifest:media-type="image/png"/>
  <manifest:file-entry manifest:full-path="Pictures/1000000100000326000001C8A73AEA61.png" manifest:media-type="image/png"/>
  <manifest:file-entry manifest:full-path="Pictures/100000010000031E000001C46B2515A1.png" manifest:media-type="image/png"/>
  <manifest:file-entry manifest:full-path="Pictures/10000001000002D8000001932C22B2F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3__5f_Partie_5f_sans_20_imag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Standard-title">
      <style:graphic-properties fo:min-height="2.629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21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15.75cm" svg:height="15.749cm" svg:x="6.186cm" svg:y="0.028cm">
          <draw:image xlink:href="Pictures/1000000100002D3700002D38BB45D682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8.662cm" svg:height="11.136cm" svg:x="1.168cm" svg:y="2.256cm" draw:page-number="1" presentation:class="page"/>
          <draw:frame draw:name="Google Shape;209;g29dd9bcaaca_0_27:notes 2"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3" draw:layer="layout" svg:width="25.199cm" svg:height="9.134cm" svg:x="1.4cm" svg:y="3.685cm" presentation:class="subtitle" presentation:placeholder="true">
          <draw:text-box/>
        </draw:frame>
        <draw:frame draw:style-name="gr1" draw:text-style-name="P1" draw:layer="layout" svg:width="28.238cm" svg:height="16cm" svg:x="0cm" svg:y="0cm">
          <draw:image xlink:href="Pictures/1000000100000323000001C79A74AC6E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27.871cm" svg:height="15.75cm" svg:x="0cm" svg:y="0cm">
          <draw:image xlink:href="Pictures/10000001000002D200000198D7A05D2A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.057cm" svg:height="15.876cm" svg:x="0cm" svg:y="0cm">
          <draw:image xlink:href="Pictures/100000010000031D000001C391C73F5E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7.967cm" svg:height="15.722cm" svg:x="0cm" svg:y="0.028cm">
          <draw:image xlink:href="Pictures/1000000100000324000001C462BA1086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28.778cm" svg:height="16cm" svg:x="0cm" svg:y="0cm">
          <draw:image xlink:href="Pictures/10000001000002D3000001922AE069C4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.204cm" svg:height="15.75cm" svg:x="0cm" svg:y="0cm">
          <draw:image xlink:href="Pictures/1000000100000324000001C1BD4916C3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.199cm" svg:height="15.972cm" svg:x="0cm" svg:y="0.028cm">
          <draw:image xlink:href="Pictures/100000010000031E000001C46B2515A1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3" draw:text-style-name="P4" draw:layer="layout" svg:width="29cm" svg:height="16.052cm" svg:x="0cm" svg:y="0cm">
          <draw:image xlink:href="Pictures/10000001000002D8000001932C22B2FA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.5cm" svg:height="16.122cm" svg:x="0cm" svg:y="0cm">
          <draw:image xlink:href="Pictures/1000000100000326000001C8A73AEA61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8.1000003814697pt" style:font-style-asian="normal" style:font-weight-asian="normal" style:font-name-complex="Linux Libertine G" style:font-family-complex="'Linux Libertine G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7.699999809265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699999809265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165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699999809265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11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699999809265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9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0f0f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8;p6" presentation:style-name="_33__5f_Partie_5f_sans_20_image-title" draw:layer="backgroundobjects" svg:width="15.945cm" svg:height="2.354cm" svg:x="2.975cm" svg:y="2.364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7.289cm" svg:height="0.001cm" draw:transform="rotate (1.5707963267949) translate (-2.683cm 13.925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0.499cm" svg:height="7.472cm" svg:x="2.987cm" svg:y="4.719cm" presentation:class="outline" presentation:placeholder="true" presentation:user-transformed="true">
        <draw:text-box/>
      </draw:frame>
      <draw:frame draw:style-name="Mgr3" draw:text-style-name="MP7" draw:layer="backgroundobjects" svg:width="2.329cm" svg:height="1.113cm" svg:x="24.88cm" svg:y="14.313cm">
        <draw:image xlink:href="Pictures/1000000100001242000008BBA160F75D.png" xlink:type="simple" xlink:show="embed" xlink:actuate="onLoad" draw:mime-type="image/png">
          <text:p/>
        </draw:image>
      </draw:frame>
      <draw:frame draw:style-name="Mgr3" draw:text-style-name="MP7" draw:layer="backgroundobjects" svg:width="2.857cm" svg:height="0.702cm" svg:x="21.563cm" svg:y="14.724cm">
        <draw:image xlink:href="Pictures/10000001000004BD0000012A91891300.png" xlink:type="simple" xlink:show="embed" xlink:actuate="onLoad" draw:mime-type="image/png">
          <text:p/>
        </draw:image>
      </draw:frame>
      <draw:frame draw:style-name="Mgr3" draw:text-style-name="MP7" draw:layer="backgroundobjects" svg:width="4.348cm" svg:height="4.347cm" svg:x="23.652cm" svg:y="0cm">
        <draw:image xlink:href="Pictures/100000010000019000000190FD99EF1C.png" xlink:type="simple" xlink:show="embed" xlink:actuate="onLoad" draw:mime-type="image/png">
          <text:p/>
        </draw:image>
      </draw:frame>
      <presentation:notes style:page-layout-name="PM0">
        <draw:page-thumbnail presentation:style-name="_33__5f_Partie_5f_sans_20_image-title" draw:layer="backgroundobjects" svg:width="18.662cm" svg:height="11.136cm" svg:x="1.168cm" svg:y="2.256cm" presentation:class="page"/>
        <draw:frame presentation:style-name="_33__5f_Partie_5f_sans_20_im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24T14:55:02.477000000</meta:creation-date>
    <dc:date>2024-11-24T16:04:35.565000000</dc:date>
    <meta:editing-duration>PT13M56S</meta:editing-duration>
    <meta:editing-cycles>5</meta:editing-cycles>
    <meta:generator>LibreOffice/24.2.5.2$Windows_X86_64 LibreOffice_project/bffef4ea93e59bebbeaf7f431bb02b1a39ee8a59</meta:generator>
    <meta:document-statistic meta:object-count="73"/>
  </office:meta>
</office:document-meta>
</file>