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2677" officeooo:paragraph-rsid="001c2677"/>
    </style:style>
    <style:style style:name="P2" style:family="paragraph" style:parent-style-name="Standard">
      <style:paragraph-properties fo:text-align="justify" style:justify-single-word="false"/>
      <style:text-properties officeooo:rsid="001c2677" officeooo:paragraph-rsid="001f756c"/>
    </style:style>
    <style:style style:name="P3" style:family="paragraph" style:parent-style-name="Standard">
      <style:paragraph-properties fo:text-align="justify" style:justify-single-word="false"/>
      <style:text-properties officeooo:rsid="001f756c" officeooo:paragraph-rsid="001f756c"/>
    </style:style>
    <style:style style:name="P4" style:family="paragraph" style:parent-style-name="Standard">
      <style:paragraph-properties fo:text-align="justify" style:justify-single-word="false"/>
      <style:text-properties officeooo:rsid="00221cc2" officeooo:paragraph-rsid="00221cc2"/>
    </style:style>
    <style:style style:name="P5" style:family="paragraph" style:parent-style-name="Standard">
      <style:paragraph-properties fo:text-align="justify" style:justify-single-word="false"/>
      <style:text-properties officeooo:rsid="0027fee3" officeooo:paragraph-rsid="0027fee3"/>
    </style:style>
    <style:style style:name="P6" style:family="paragraph" style:parent-style-name="Standard">
      <style:paragraph-properties fo:text-align="justify" style:justify-single-word="false"/>
      <style:text-properties officeooo:rsid="00284e0a" officeooo:paragraph-rsid="00284e0a"/>
    </style:style>
    <style:style style:name="P7" style:family="paragraph" style:parent-style-name="Standard">
      <style:paragraph-properties fo:text-align="justify" style:justify-single-word="false"/>
      <style:text-properties officeooo:rsid="002cc90a" officeooo:paragraph-rsid="002cc90a"/>
    </style:style>
    <style:style style:name="P8" style:family="paragraph" style:parent-style-name="Standard">
      <style:paragraph-properties fo:text-align="justify" style:justify-single-word="false"/>
      <style:text-properties officeooo:rsid="002f16fc" officeooo:paragraph-rsid="002f16fc"/>
    </style:style>
    <style:style style:name="P9" style:family="paragraph" style:parent-style-name="Standard">
      <style:paragraph-properties fo:text-align="justify" style:justify-single-word="false"/>
      <style:text-properties officeooo:rsid="00336b6d" officeooo:paragraph-rsid="00336b6d"/>
    </style:style>
    <style:style style:name="P10" style:family="paragraph" style:parent-style-name="Standard">
      <style:paragraph-properties fo:text-align="justify" style:justify-single-word="false"/>
      <style:text-properties officeooo:rsid="00337124" officeooo:paragraph-rsid="003a3b86"/>
    </style:style>
    <style:style style:name="P11" style:family="paragraph" style:parent-style-name="Standard">
      <style:paragraph-properties fo:text-align="justify" style:justify-single-word="false"/>
      <style:text-properties officeooo:rsid="00337124" officeooo:paragraph-rsid="003b2847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c2677" officeooo:paragraph-rsid="001c2677" style:font-size-asian="14pt" style:font-weight-asian="bold" style:font-size-complex="14pt" style:font-weight-complex="bold"/>
    </style:style>
    <style:style style:name="T1" style:family="text">
      <style:text-properties officeooo:rsid="001e01d3"/>
    </style:style>
    <style:style style:name="T2" style:family="text">
      <style:text-properties officeooo:rsid="001e5700"/>
    </style:style>
    <style:style style:name="T3" style:family="text">
      <style:text-properties officeooo:rsid="001f756c"/>
    </style:style>
    <style:style style:name="T4" style:family="text">
      <style:text-properties officeooo:rsid="0020cf2b"/>
    </style:style>
    <style:style style:name="T5" style:family="text">
      <style:text-properties officeooo:rsid="00221cc2"/>
    </style:style>
    <style:style style:name="T6" style:family="text">
      <style:text-properties officeooo:rsid="002309ed"/>
    </style:style>
    <style:style style:name="T7" style:family="text">
      <style:text-properties officeooo:rsid="0024d58f"/>
    </style:style>
    <style:style style:name="T8" style:family="text">
      <style:text-properties officeooo:rsid="0025b949"/>
    </style:style>
    <style:style style:name="T9" style:family="text">
      <style:text-properties officeooo:rsid="00283841"/>
    </style:style>
    <style:style style:name="T10" style:family="text">
      <style:text-properties officeooo:rsid="00284e0a"/>
    </style:style>
    <style:style style:name="T11" style:family="text">
      <style:text-properties officeooo:rsid="0028823a"/>
    </style:style>
    <style:style style:name="T12" style:family="text">
      <style:text-properties officeooo:rsid="002a3460"/>
    </style:style>
    <style:style style:name="T13" style:family="text">
      <style:text-properties officeooo:rsid="002b271b"/>
    </style:style>
    <style:style style:name="T14" style:family="text">
      <style:text-properties officeooo:rsid="002f16fc"/>
    </style:style>
    <style:style style:name="T15" style:family="text">
      <style:text-properties officeooo:rsid="002f5608"/>
    </style:style>
    <style:style style:name="T16" style:family="text">
      <style:text-properties officeooo:rsid="0030b6ff"/>
    </style:style>
    <style:style style:name="T17" style:family="text">
      <style:text-properties officeooo:rsid="00318c24"/>
    </style:style>
    <style:style style:name="T18" style:family="text">
      <style:text-properties officeooo:rsid="0032738a"/>
    </style:style>
    <style:style style:name="T19" style:family="text">
      <style:text-properties officeooo:rsid="0032f361"/>
    </style:style>
    <style:style style:name="T20" style:family="text">
      <style:text-properties officeooo:rsid="0034d308"/>
    </style:style>
    <style:style style:name="T21" style:family="text">
      <style:text-properties officeooo:rsid="00383d73"/>
    </style:style>
    <style:style style:name="T22" style:family="text">
      <style:text-properties officeooo:rsid="003a3b86"/>
    </style:style>
    <style:style style:name="T23" style:family="text">
      <style:text-properties officeooo:rsid="003b2847"/>
    </style:style>
    <style:style style:name="T24" style:family="text">
      <style:text-properties officeooo:rsid="003ceeb0"/>
    </style:style>
    <style:style style:name="T25" style:family="text">
      <style:text-properties officeooo:rsid="00416e44"/>
    </style:style>
    <style:style style:name="T26" style:family="text">
      <style:text-properties officeooo:rsid="004416f6"/>
    </style:style>
    <style:style style:name="T27" style:family="text">
      <style:text-properties officeooo:rsid="0045a2f6"/>
    </style:style>
    <style:style style:name="T28" style:family="text">
      <style:text-properties fo:font-style="italic" officeooo:rsid="00383d73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harte d’utilisation des Antenne<text:span text:style-name="T1">s-Relais sociales</text:span></text:p>
      <text:p text:style-name="P1"/>
      <text:p text:style-name="P2"><text:span text:style-name="T2">1) </text:span><text:span text:style-name="T3">Les Antennes-Relais sociales sont des structures de communication à usage libre, personnel, artistique et associatif. De ce fait, leur utilisation relève des lois </text:span><text:span text:style-name="T25">françaises</text:span><text:span text:style-name="T3"> en vigueur sur la liberté d’expression.</text:span></text:p>
      <text:p text:style-name="P2"><text:span text:style-name="T3"><text:tab/></text:span></text:p>
      <text:p text:style-name="P2"><text:span text:style-name="T3">2) Y sont interdits les messages offensants de toutes formes (diffamations, appels à la violence, insultes...)</text:span></text:p>
      <text:p text:style-name="P2"/>
      <text:p text:style-name="P2"><text:span text:style-name="T3">3) Y sont également interdits les messages publicitaires</text:span><text:span text:style-name="T5"> commerciaux et financiers</text:span><text:span text:style-name="T3">, en dehors des annonces pour des manifestations sportives ou culturelles organisées par des associations ou des organismes publics.</text:span></text:p>
      <text:p text:style-name="P3"/>
      <text:p text:style-name="P3">4) Y so<text:span text:style-name="T4">n</text:span>t également interdits les messages à vocation politique <text:span text:style-name="T7">(publicités, affiches de campagne ou slogans y faisant directement allusion) ; exception faite de rappels d’élections, d’</text:span><text:span text:style-name="T8">informations relatives à l’</text:span><text:span text:style-name="T7">inscription sur les listes électorales </text:span><text:span text:style-name="T8">ou d’appels à volontaires pour tenue d’élection.</text:span></text:p>
      <text:p text:style-name="P3"/>
      <text:p text:style-name="P4">5) Y sont interdits la promotion de <text:span text:style-name="T6">matériels illégaux, </text:span><text:span text:style-name="T7">de moyens d</text:span><text:span text:style-name="T14">e s’en procur</text:span><text:span text:style-name="T7">er ou d’</text:span><text:span text:style-name="T14">en user</text:span><text:span text:style-name="T7">.</text:span></text:p>
      <text:p text:style-name="P4"/>
      <text:p text:style-name="P8">6) Y sont interdits la promotion de pratiques illégales, de moyens d’<text:span text:style-name="T15">y accéder et d’en pratiquer.</text:span></text:p>
      <text:p text:style-name="P4"/>
      <text:p text:style-name="P4">7) Y sont permis les messages à caractère personnel où ne transparaissent pas d’informations de nature à porter atteinte à autrui.</text:p>
      <text:p text:style-name="P4"/>
      <text:p text:style-name="P5"><text:span text:style-name="T16">8</text:span>) Les messages sont de la responsabilité de la personne qui les poste. Cette personne devra en assumer les conséquences <text:span text:style-name="T9">par rapport </text:span><text:span text:style-name="T10">aux suites qu’ils </text:span><text:span text:style-name="T26">pourraient</text:span><text:span text:style-name="T10"> provoquer.</text:span></text:p>
      <text:p text:style-name="P5"/>
      <text:p text:style-name="P6"><text:span text:style-name="T16">9</text:span>) <text:span text:style-name="T11">Les Antennes-Relais Sociale sont des structures </text:span><text:span text:style-name="T12">amovibles. Elles pourront de fait être déplacé</text:span><text:span text:style-name="T27">e</text:span><text:span text:style-name="T12">s </text:span><text:span text:style-name="T13">de leurs lieux d’emplacement</text:span><text:span text:style-name="T12"> selon les circonstances et les nécessités </text:span><text:span text:style-name="T13">du moment.</text:span></text:p>
      <text:p text:style-name="P6"/>
      <text:p text:style-name="P7"><text:span text:style-name="T16">10</text:span>) <text:span text:style-name="T17">Sera permis</text:span><text:span text:style-name="T18">e la diffusion d’informations </text:span><text:span text:style-name="T19">sur des structures de conseil ou d’assistance aux personnes (à l’exclusion des services payants commerciaux).</text:span></text:p>
      <text:p text:style-name="P7"/>
      <text:p text:style-name="P9">11) Sera permise la diffusion d’informations suffisamment vagues à propos d’une personne (ou d’une groupe de personnes) sans que cela <text:span text:style-name="T21">permette leur identification directe</text:span> (notamment dans les « messages personnels » ou « à un inconnu »).</text:p>
      <text:p text:style-name="P9"/>
      <text:p text:style-name="P10">12) <text:span text:style-name="T20">Sera permise </text:span><text:span text:style-name="T21">l’exposition de dessins ou d’œuvres graphiques faite par des particuliers ou des amateurs, de façon sporadique (</text:span><text:span text:style-name="T28">sur quel angle de la colonne?</text:span><text:span text:style-name="T21">), de façon à ce que ça n’empiète pas sur les autres messages et publications de l’antenne-relai.</text:span></text:p>
      <text:p text:style-name="P10"/>
      <text:p text:style-name="P11"><text:span text:style-name="T22">13) Une antenne-relais sociale est divisée en une base, une colonne et un chapiteau. La colonne se divise en six côtés de dimensions égales. Chaque côté sera dédié à une catégorie de message, celle-ci indiquée par l’en-tête inscrite sous le chapiteau.</text:span></text:p>
      <text:p text:style-name="P11"/>
      <text:p text:style-name="P11"><text:span text:style-name="T23">14) L’inscription des messages (selon les différentes natures) peut se faire à tous moments du jour et de la nuit, et par les différents moyens, tant qu’il ne porte pas atteinte à l’intégrité de l’antenne-relai ou des autres messages qui y sont postés.</text:span></text:p>
      <text:p text:style-name="P11"/>
      <text:p text:style-name="P11"><text:span text:style-name="T23">15) Dans ce sens, les messages présents depuis plus d’une semaine (ou les affiches d’événements avec une date précisée, directement après celle-ci) </text:span><text:span text:style-name="T24">pourront être retirés par quiconque le jugera nécessaire.</text:span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4T09:12:47.519000000</meta:creation-date>
    <dc:date>2024-11-24T10:43:27.550000000</dc:date>
    <meta:editing-duration>PT1H19M51S</meta:editing-duration>
    <meta:editing-cycles>39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7" meta:word-count="442" meta:character-count="2919" meta:non-whitespace-character-count="2491"/>
  </office:meta>
</office:document-meta>
</file>