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en" fo:country="US"/>
    </style:style>
    <style:style style:name="P2" style:parent-style-name="Normal" style:family="paragraph">
      <style:text-properties fo:language="en" fo:country="US"/>
    </style:style>
    <style:style style:name="P3" style:parent-style-name="Normal" style:family="paragraph">
      <style:text-properties fo:language="en" fo:country="US"/>
    </style:style>
    <style:style style:name="P4" style:parent-style-name="Normal" style:family="paragraph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P6" style:parent-style-name="Normal" style:family="paragraph">
      <style:text-properties fo:language="en" fo:country="US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text-properties fo:language="en" fo:country="US"/>
    </style:style>
    <style:style style:name="P9" style:parent-style-name="Normal" style:family="paragraph">
      <style:text-properties fo:language="en" fo:country="US"/>
    </style:style>
    <style:style style:name="P10" style:parent-style-name="Normal" style:family="paragraph">
      <style:text-properties fo:language="en" fo:country="US"/>
    </style:style>
    <style:style style:name="P11" style:parent-style-name="Normal" style:family="paragraph">
      <style:text-properties fo:language="en" fo:country="US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text-properties fo:language="en" fo:country="US"/>
    </style:style>
    <style:style style:name="P14" style:parent-style-name="Normal" style:family="paragraph">
      <style:text-properties fo:language="en" fo:country="US"/>
    </style:style>
    <style:style style:name="P15" style:parent-style-name="Normal" style:family="paragraph">
      <style:text-properties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text-properties fo:language="en" fo:country="US"/>
    </style:style>
    <style:style style:name="P18" style:parent-style-name="Normal" style:family="paragraph">
      <style:text-properties fo:language="en" fo:country="US"/>
    </style:style>
    <style:style style:name="P19" style:parent-style-name="Normal" style:family="paragraph">
      <style:text-properties fo:language="en" fo:country="US"/>
    </style:style>
    <style:style style:name="P20" style:parent-style-name="Normal" style:family="paragraph">
      <style:text-properties fo:language="en" fo:country="US"/>
    </style:style>
    <style:style style:name="P21" style:parent-style-name="Normal" style:family="paragraph">
      <style:text-properties fo:language="en" fo:country="US"/>
    </style:style>
    <style:style style:name="P22" style:parent-style-name="Normal" style:family="paragraph">
      <style:text-properties fo:language="en" fo:country="US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text-properties fo:language="en" fo:country="US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text-properties fo:language="en" fo:country="US"/>
    </style:style>
    <style:style style:name="P29" style:parent-style-name="Normal" style:family="paragraph">
      <style:text-properties fo:language="en" fo:country="US"/>
    </style:style>
    <style:style style:name="P30" style:parent-style-name="Normal" style:family="paragraph">
      <style:text-properties fo:language="en" fo:country="US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text-properties fo:language="en" fo:country="US"/>
    </style:style>
    <style:style style:name="P33" style:parent-style-name="Normal" style:family="paragraph">
      <style:text-properties fo:language="en" fo:country="US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fo:language="en" fo:country="US"/>
    </style:style>
    <style:style style:name="P36" style:parent-style-name="Normal" style:family="paragraph">
      <style:text-properties fo:language="en" fo:country="US"/>
    </style:style>
    <style:style style:name="P37" style:parent-style-name="Normal" style:family="paragraph">
      <style:text-properties fo:language="en" fo:country="US"/>
    </style:style>
    <style:style style:name="P38" style:parent-style-name="Normal" style:family="paragraph">
      <style:text-properties fo:language="en" fo:country="US"/>
    </style:style>
    <style:style style:name="P39" style:parent-style-name="Normal" style:family="paragraph">
      <style:text-properties fo:language="en" fo:country="US"/>
    </style:style>
    <style:style style:name="P40" style:parent-style-name="Normal" style:family="paragraph">
      <style:text-properties fo:language="en" fo:country="US"/>
    </style:style>
    <style:style style:name="P41" style:parent-style-name="Normal" style:family="paragraph">
      <style:text-properties fo:language="en" fo:country="US"/>
    </style:style>
    <style:style style:name="P42" style:parent-style-name="Normal" style:family="paragraph">
      <style:text-properties fo:language="en" fo:country="US"/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language="en" fo:country="US"/>
    </style:style>
    <style:style style:name="P45" style:parent-style-name="Normal" style:family="paragraph">
      <style:text-properties fo:language="en" fo:country="US"/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language="en" fo:country="US"/>
    </style:style>
    <style:style style:name="P48" style:parent-style-name="Normal" style:family="paragraph">
      <style:text-properties fo:language="en" fo:country="US"/>
    </style:style>
  </office:automatic-styles>
  <office:body>
    <office:text text:use-soft-page-breaks="true">
      <text:p text:style-name="P1">#include &lt;ESP8266WiFi.h&gt;</text:p>
      <text:p text:style-name="P2">#include &lt;ESP8266WebServer.h&gt;</text:p>
      <text:p text:style-name="Normal">#include &lt;Servo.h&gt;  // Inclusion de la bibliothèque Servo</text:p>
      <text:p text:style-name="Normal"/>
      <text:p text:style-name="Normal">// Informations réseau (réseau Wi-Fi existant)</text:p>
      <text:p text:style-name="Normal">const char* mySSID = "Formation";  // SSID de votre réseau Wi-Fi</text:p>
      <text:p text:style-name="Normal">const char* mySecKey = "Apdgo29200!";  // Clé Wi-Fi de votre réseau</text:p>
      <text:p text:style-name="Normal"/>
      <text:p text:style-name="Normal">// Déclaration du serveur Web</text:p>
      <text:p text:style-name="Normal">ESP8266WebServer myWeb(80);</text:p>
      <text:p text:style-name="Normal"/>
      <text:p text:style-name="Normal">// Pin pour contrôler les servos</text:p>
      <text:p text:style-name="Normal">const int servoPin1 = D4;   // Pin pour le premier servo-moteur</text:p>
      <text:p text:style-name="Normal">const int servoPin2 = D1;   // Pin pour le deuxième servo-moteur</text:p>
      <text:p text:style-name="Normal"/>
      <text:p text:style-name="Normal">// Déclaration des objets Servo</text:p>
      <text:p text:style-name="Normal">Servo myServo1;  // Objet Servo pour contrôler le premier servo</text:p>
      <text:p text:style-name="Normal">Servo myServo2;  // Objet Servo pour contrôler le deuxième servo</text:p>
      <text:p text:style-name="Normal"/>
      <text:p text:style-name="Normal">// Variables pour stocker la position des servos</text:p>
      <text:p text:style-name="Normal">int servoPosition1 = 90;  // Position par défaut du premier servo</text:p>
      <text:p text:style-name="Normal">int servoPosition2 = 90;  // Position par défaut du deuxième servo</text:p>
      <text:p text:style-name="Normal"/>
      <text:p text:style-name="Normal">// Fonction pour générer la page HTML</text:p>
      <text:p text:style-name="P3">String webPage01() {</text:p>
      <text:p text:style-name="P4">    String p = "&lt;html lang=fr-FR&gt;&lt;head&gt;\n";</text:p>
      <text:p text:style-name="P5">    p += "&lt;title&gt;Commande des Servos&lt;/title&gt;\n";</text:p>
      <text:p text:style-name="P6">    p += "&lt;meta charset='UTF-8'&gt;\n";</text:p>
      <text:soft-page-break/>
      <text:p text:style-name="P7">    p += "&lt;style&gt;\n";</text:p>
      <text:p text:style-name="P8">    p += "body { background-color: #000088; color: white; font-size: 25px; }\n";</text:p>
      <text:p text:style-name="P9">    p += "input { width:25%; margin:10px; font-size:20px; border-radius: 5px; }\n";</text:p>
      <text:p text:style-name="P10">    p += "&lt;/style&gt;\n";</text:p>
      <text:p text:style-name="P11">    p += "&lt;script&gt;\n";</text:p>
      <text:p text:style-name="P12">    p += "function updateServoPosition1(val) {\n";</text:p>
      <text:p text:style-name="P13">    p += "    document.getElementById('servoValue1').innerText = val + '°';\n";</text:p>
      <text:p text:style-name="P14">    p += "    window.location = window.location.pathname + '?servo1=' + val;\n";</text:p>
      <text:p text:style-name="P15">    p += "}\n";</text:p>
      <text:p text:style-name="P16">    p += "function updateServoPosition2(val) {\n";</text:p>
      <text:p text:style-name="P17">    p += "    document.getElementById('servoValue2').innerText = val + '°';\n";</text:p>
      <text:p text:style-name="P18">    p += "    window.location = window.location.pathname + '?servo2=' + val;\n";</text:p>
      <text:p text:style-name="P19">    p += "}\n";</text:p>
      <text:p text:style-name="P20">    p += "&lt;/script&gt;\n";</text:p>
      <text:p text:style-name="P21"/>
      <text:p text:style-name="P22">    p += "&lt;body&gt;&lt;center&gt;\n";</text:p>
      <text:p text:style-name="Normal"><text:span text:style-name="T23">    </text:span>p += "&lt;h3&gt;Commandes Servo 1 (Pin D4)&lt;/h3&gt;\n";</text:p>
      <text:p text:style-name="Normal"/>
      <text:p text:style-name="Normal">    // Affichage de la position actuelle du premier servo</text:p>
      <text:p text:style-name="Normal">    p += "&lt;p&gt;Position actuelle du servo 1 : &lt;span id='servoValue1'&gt;" + String(servoPosition1) + "°&lt;/span&gt;&lt;/p&gt;\n";</text:p>
      <text:p text:style-name="Normal"/>
      <text:p text:style-name="Normal">    // Curseur pour ajuster l'angle du premier servo</text:p>
      <text:p text:style-name="Normal">    <text:span text:style-name="T24">p += "&lt;input type='range' min='0' max='180' value='" + String(servoPosition1) + "' onchange='updateServoPosition1(this.value)'&gt;\n";</text:span></text:p>
      <text:p text:style-name="P25"/>
      <text:p text:style-name="Normal"><text:span text:style-name="T26">    </text:span>p += "&lt;h3&gt;Commandes Servo 2 (Pin D1)&lt;/h3&gt;\n";</text:p>
      <text:p text:style-name="Normal"/>
      <text:p text:style-name="Normal">    // Affichage de la position actuelle du deuxième servo</text:p>
      <text:soft-page-break/>
      <text:p text:style-name="Normal">    p += "&lt;p&gt;Position actuelle du servo 2 : &lt;span id='servoValue2'&gt;" + String(servoPosition2) + "°&lt;/span&gt;&lt;/p&gt;\n";</text:p>
      <text:p text:style-name="Normal"/>
      <text:p text:style-name="Normal">    // Curseur pour ajuster l'angle du deuxième servo</text:p>
      <text:p text:style-name="Normal">    <text:span text:style-name="T27">p += "&lt;input type='range' min='0' max='180' value='" + String(servoPosition2) + "' onchange='updateServoPosition2(this.value)'&gt;\n";</text:span></text:p>
      <text:p text:style-name="P28"/>
      <text:p text:style-name="P29">    p += "&lt;/center&gt;&lt;/body&gt;&lt;/html&gt;";</text:p>
      <text:p text:style-name="P30">    return p;</text:p>
      <text:p text:style-name="Normal">}</text:p>
      <text:p text:style-name="Normal"/>
      <text:p text:style-name="Normal">// Fonction pour gérer les commandes et envoyer la page web</text:p>
      <text:p text:style-name="Normal">void runPage01() {</text:p>
      <text:p text:style-name="Normal">    // Commandes pour contrôler le premier servo-moteur</text:p>
      <text:p text:style-name="Normal">    if (myWeb.hasArg("servo1")) {</text:p>
      <text:p text:style-name="Normal">        servoPosition1 = myWeb.arg("servo1").toInt();  // Récupère l'angle du premier servo</text:p>
      <text:p text:style-name="Normal">        myServo1.write(servoPosition1);  // Déplace le premier servo à l'angle spécifié</text:p>
      <text:p text:style-name="Normal">    }</text:p>
      <text:p text:style-name="Normal"/>
      <text:p text:style-name="Normal">    // Commandes pour contrôler le deuxième servo-moteur</text:p>
      <text:p text:style-name="Normal">    if (myWeb.hasArg("servo2")) {</text:p>
      <text:p text:style-name="Normal">        servoPosition2 = myWeb.arg("servo2").toInt();  // Récupère l'angle du deuxième servo</text:p>
      <text:p text:style-name="Normal">        myServo2.write(servoPosition2);  // Déplace le deuxième servo à l'angle spécifié</text:p>
      <text:p text:style-name="Normal">    }</text:p>
      <text:p text:style-name="Normal"/>
      <text:p text:style-name="Normal">    // Envoi de la page web</text:p>
      <text:p text:style-name="Normal">    myWeb.send(200, "text/html", webPage01());</text:p>
      <text:p text:style-name="Normal">}</text:p>
      <text:p text:style-name="Normal"/>
      <text:p text:style-name="Normal">// Fonction d'initialisation</text:p>
      <text:p text:style-name="Normal">void setup() {</text:p>
      <text:p text:style-name="Normal">    // Initialisation de la liaison série</text:p>
      <text:p text:style-name="Normal">    <text:span text:style-name="T31">Serial.begin(115200);</text:span></text:p>
      <text:p text:style-name="P32">    delay(100);</text:p>
      <text:p text:style-name="P33">    Serial.println("----------------------");</text:p>
      <text:p text:style-name="Normal"><text:span text:style-name="T34">    </text:span>Serial.println("Exemple de serveur WEB");</text:p>
      <text:p text:style-name="Normal">    Serial.println("----------------------");</text:p>
      <text:p text:style-name="Normal"/>
      <text:p text:style-name="Normal">    // Connexion au réseau Wi-Fi existant</text:p>
      <text:p text:style-name="Normal">    Serial.print("Connexion au réseau Wi-Fi : ");</text:p>
      <text:p text:style-name="Normal">    WiFi.begin(mySSID, mySecKey);</text:p>
      <text:p text:style-name="Normal"/>
      <text:p text:style-name="Normal">    // Attendre que l'ESP8266 se connecte au réseau Wi-Fi</text:p>
      <text:p text:style-name="Normal">    <text:span text:style-name="T35">int attempts = 0;</text:span></text:p>
      <text:p text:style-name="P36">    while (WiFi.status() != WL_CONNECTED &amp;&amp; attempts &lt; 30) {  // Attendre 30 secondes max</text:p>
      <text:p text:style-name="P37">        delay(500);</text:p>
      <text:p text:style-name="P38">        Serial.print(".");</text:p>
      <text:p text:style-name="P39">        attempts++;</text:p>
      <text:p text:style-name="P40">    }</text:p>
      <text:p text:style-name="P41"/>
      <text:p text:style-name="P42">    if (WiFi.status() == WL_CONNECTED) {</text:p>
      <text:p text:style-name="Normal"><text:span text:style-name="T43">        </text:span>Serial.println("\nConnexion Wi-Fi réussie!");</text:p>
      <text:p text:style-name="Normal">        Serial.print("Adresse IP du serveur Web : ");</text:p>
      <text:p text:style-name="Normal">        <text:span text:style-name="T44">Serial.println(WiFi.localIP());</text:span></text:p>
      <text:p text:style-name="P45">    } else {</text:p>
      <text:soft-page-break/>
      <text:p text:style-name="Normal"><text:span text:style-name="T46">        </text:span>Serial.println("\nErreur de connexion Wi-Fi !");</text:p>
      <text:p text:style-name="Normal">    }</text:p>
      <text:p text:style-name="Normal"/>
      <text:p text:style-name="Normal">    // Initialisation des servos</text:p>
      <text:p text:style-name="Normal">    myServo1.attach(servoPin1);  // Attache le premier servo à la broche D4</text:p>
      <text:p text:style-name="Normal">    myServo2.attach(servoPin2);  // Attache le deuxième servo à la broche D1</text:p>
      <text:p text:style-name="Normal"/>
      <text:p text:style-name="Normal">    // Définir la page d'accueil du serveur web</text:p>
      <text:p text:style-name="Normal">    <text:span text:style-name="T47">myWeb.on("/", runPage01);</text:span></text:p>
      <text:p text:style-name="P48">    myWeb.begin();</text:p>
      <text:p text:style-name="Normal">}</text:p>
      <text:p text:style-name="Normal"/>
      <text:p text:style-name="Normal">// Fonction appelée en boucle</text:p>
      <text:p text:style-name="Normal">void loop() {</text:p>
      <text:p text:style-name="Normal">    // Traitement des requêtes web</text:p>
      <text:p text:style-name="Normal">    myWeb.handleClient();</text:p>
      <text:p text:style-name="Normal">}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ymeric Mouchard</meta:initial-creator>
    <dc:creator>Aymeric Mouchard</dc:creator>
    <meta:creation-date>2025-01-21T09:22:00Z</meta:creation-date>
    <dc:date>2025-01-21T09:22:00Z</dc:date>
    <meta:template xlink:href="Normal" xlink:type="simple"/>
    <meta:editing-cycles>1</meta:editing-cycles>
    <meta:editing-duration>PT0S</meta:editing-duration>
    <meta:document-statistic meta:page-count="5" meta:paragraph-count="9" meta:word-count="721" meta:character-count="4682" meta:row-count="33" meta:non-whitespace-character-count="3970"/>
  </office:meta>
</office:document-meta>
</file>