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#include &lt;ESP8266WiFi.h&gt;</text:p>
      <text:p text:style-name="Normal">#include &lt;ESP8266WebServer.h&gt;</text:p>
      <text:p text:style-name="Normal">#include &lt;Servo.h&gt;</text:p>
      <text:p text:style-name="Normal"/>
      <text:p text:style-name="Normal">// Informations réseau (réseau Wi-Fi existant)</text:p>
      <text:p text:style-name="Normal">const char* mySSID = "Formation";  // SSID de votre réseau Wi-Fi</text:p>
      <text:p text:style-name="Normal">const char* mySecKey = "Apdgo29200!";  // Clé Wi-Fi de votre réseau</text:p>
      <text:p text:style-name="Normal"/>
      <text:p text:style-name="Normal">// Déclaration du serveur Web</text:p>
      <text:p text:style-name="Normal">ESP8266WebServer myWeb(80);</text:p>
      <text:p text:style-name="Normal"/>
      <text:p text:style-name="Normal">// Servo-moteurs</text:p>
      <text:p text:style-name="Normal">Servo servo1, servo2;</text:p>
      <text:p text:style-name="Normal"/>
      <text:p text:style-name="Normal">// Pins pour les servo-moteurs</text:p>
      <text:p text:style-name="Normal">const int servoPin1 = D4;</text:p>
      <text:p text:style-name="Normal">const int servoPin2 = D1;</text:p>
      <text:p text:style-name="Normal"/>
      <text:p text:style-name="Normal">// Pins pour les LEDs</text:p>
      <text:p text:style-name="Normal">const int ledForwardPin = D2;  // LED pour marche avant</text:p>
      <text:p text:style-name="Normal">const int ledReversePin = D3;  // LED pour marche arrière</text:p>
      <text:p text:style-name="Normal"/>
      <text:p text:style-name="Normal">// Variables pour le servo 1</text:p>
      <text:p text:style-name="Normal">int servoAngle1 = 90;  // Angle du servo 1 (0 à 180)</text:p>
      <text:p text:style-name="Normal"/>
      <text:p text:style-name="Normal">// Variables pour le servo 2</text:p>
      <text:p text:style-name="Normal">String servo2State = "stop";  // État du servo 2 : "avant", "arriere", "stop"</text:p>
      <text:p text:style-name="Normal">int servo2Percent = 0;        // Position du curseur (0 % à 100 %)</text:p>
      <text:p text:style-name="Normal"/>
      <text:p text:style-name="Normal">// Fonction pour générer la page HTML</text:p>
      <text:p text:style-name="Normal">String webPage01() {</text:p>
      <text:p text:style-name="Normal">    String p = "&lt;html lang=fr-FR&gt;&lt;head&gt;\n";</text:p>
      <text:p text:style-name="Normal">    p += "&lt;title&gt;Contrôle Servo&lt;/title&gt;\n";</text:p>
      <text:p text:style-name="Normal">    p += "&lt;meta charset='UTF-8'&gt;\n";</text:p>
      <text:p text:style-name="Normal">    p += "&lt;style&gt;\n";</text:p>
      <text:p text:style-name="Normal">    p += "body { background-color: #000088; color: white; font-family: Arial, sans-serif; text-align: center; }\n";</text:p>
      <text:p text:style-name="Normal">    p += ".slider { width: 80%; margin: 20px auto; }\n";</text:p>
      <text:p text:style-name="Normal">    p += ".center-mark { position: relative; height: 2px; background: red; margin: -10px auto 10px; }\n";</text:p>
      <text:p text:style-name="Normal">    p += ".buttons { margin: 20px; }\n";</text:p>
      <text:p text:style-name="Normal">    p += ".buttons button { font-size: 18px; padding: 10px 20px; margin: 5px; cursor: pointer; }\n";</text:p>
      <text:p text:style-name="Normal">    p += "&lt;/style&gt;\n";</text:p>
      <text:p text:style-name="Normal">    p += "&lt;script&gt;\n";</text:p>
      <text:p text:style-name="Normal">    p += "function updateServo1(val) {\n";</text:p>
      <text:p text:style-name="Normal">    p += "    fetch(window.location.pathname + '?servo1=' + val);\n";</text:p>
      <text:p text:style-name="Normal">    p += "    document.getElementById('angleDisplay1').innerText = 'Angle Servo 1 : ' + val + '°';\n";</text:p>
      <text:p text:style-name="Normal">    p += "    document.getElementById('servo1Slider').value = val;\n";</text:p>
      <text:p text:style-name="Normal">    p += "}\n";</text:p>
      <text:p text:style-name="Normal">    p += "function recenterServo1() {\n";</text:p>
      <text:p text:style-name="Normal">    p += "    updateServo1(90);\n";</text:p>
      <text:p text:style-name="Normal">    p += "}\n";</text:p>
      <text:p text:style-name="Normal">    p += "function controlServo2(command) {\n";</text:p>
      <text:p text:style-name="Normal">    p += "    fetch(window.location.pathname + '?servo2=' + command);\n";</text:p>
      <text:p text:style-name="Normal">    p += "    document.getElementById('servo2State').innerText = 'État Servo 2 : ' + command;\n";</text:p>
      <text:soft-page-break/>
      <text:p text:style-name="Normal">    p += "    if (command === 'stop') { document.getElementById('servo2Slider').disabled = true; }\n";</text:p>
      <text:p text:style-name="Normal">    p += "    else { document.getElementById('servo2Slider').disabled = false; }\n";</text:p>
      <text:p text:style-name="Normal">    p += "}\n";</text:p>
      <text:p text:style-name="Normal">    p += "function updateServo2(val) {\n";</text:p>
      <text:p text:style-name="Normal">    p += "    fetch(window.location.pathname + '?servo2percent=' + val);\n";</text:p>
      <text:p text:style-name="Normal">    p += "    document.getElementById('angleDisplay2').innerText = 'Position Servo 2 : ' + val + '%';\n";</text:p>
      <text:p text:style-name="Normal">    p += "}\n";</text:p>
      <text:p text:style-name="Normal">    p += "&lt;/script&gt;\n";</text:p>
      <text:p text:style-name="Normal">    p += "&lt;/head&gt;&lt;body&gt;\n";</text:p>
      <text:p text:style-name="Normal"/>
      <text:p text:style-name="Normal">    p += "&lt;h1&gt;Contrôle Servo 1 et Servo 2&lt;/h1&gt;\n";</text:p>
      <text:p text:style-name="Normal"/>
      <text:p text:style-name="Normal">    // Contrôle du servo 1 (curseur horizontal et recentrage)</text:p>
      <text:p text:style-name="Normal">    p += "&lt;h2&gt;Servo Moteur 1&lt;/h2&gt;\n";</text:p>
      <text:p text:style-name="Normal">    p += "&lt;div class='slider'&gt;\n";</text:p>
      <text:p text:style-name="Normal">    p += "    &lt;input id='servo1Slider' type='range' min='0' max='180' value='" + String(servoAngle1) + "' step='1' oninput='updateServo1(this.value)'&gt;\n";</text:p>
      <text:p text:style-name="Normal">    p += "    &lt;div class='center-mark' style='width: 2px;'&gt;&lt;/div&gt;\n";</text:p>
      <text:p text:style-name="Normal">    p += "&lt;/div&gt;\n";</text:p>
      <text:p text:style-name="Normal">    p += "&lt;div id='angleDisplay1'&gt;Angle Servo 1 : " + String(servoAngle1) + "°&lt;/div&gt;\n";</text:p>
      <text:p text:style-name="Normal">    p += "&lt;button onclick='recenterServo1()'&gt;Recentrer à 90°&lt;/button&gt;\n";</text:p>
      <text:p text:style-name="Normal"/>
      <text:p text:style-name="Normal">    // Contrôle du servo 2 (boutons et curseur dynamique)</text:p>
      <text:p text:style-name="Normal">    p += "&lt;h2&gt;Servo Moteur 2&lt;/h2&gt;\n";</text:p>
      <text:p text:style-name="Normal">    p += "&lt;div class='buttons'&gt;\n";</text:p>
      <text:p text:style-name="Normal">    p += "    &lt;button onclick='controlServo2(\"avant\")'&gt;Avant&lt;/button&gt;\n";</text:p>
      <text:p text:style-name="Normal">    p += "    &lt;button onclick='controlServo2(\"arriere\")'&gt;Arrière&lt;/button&gt;\n";</text:p>
      <text:soft-page-break/>
      <text:p text:style-name="Normal">    p += "    &lt;button onclick='controlServo2(\"stop\")'&gt;Arrêt&lt;/button&gt;\n";</text:p>
      <text:p text:style-name="Normal">    p += "&lt;/div&gt;\n";</text:p>
      <text:p text:style-name="Normal">    p += "&lt;div id='servo2State'&gt;État Servo 2 : " + servo2State + "&lt;/div&gt;\n";</text:p>
      <text:p text:style-name="Normal">    p += "&lt;div class='slider'&gt;\n";</text:p>
      <text:p text:style-name="Normal">    p += "    &lt;input id='servo2Slider' type='range' min='0' max='100' value='" + String(servo2Percent) + "' step='1' oninput='updateServo2(this.value)' " + (servo2State == "stop" ? "disabled" : "") + "&gt;\n";</text:p>
      <text:p text:style-name="Normal">    p += "&lt;/div&gt;\n";</text:p>
      <text:p text:style-name="Normal">    p += "&lt;div id='angleDisplay2'&gt;Position Servo 2 : " + String(servo2Percent) + "%&lt;/div&gt;\n";</text:p>
      <text:p text:style-name="Normal"/>
      <text:p text:style-name="Normal">    p += "&lt;/body&gt;&lt;/html&gt;";</text:p>
      <text:p text:style-name="Normal">    return p;</text:p>
      <text:p text:style-name="Normal">}</text:p>
      <text:p text:style-name="Normal"/>
      <text:p text:style-name="Normal">// Fonction pour gérer les commandes et envoyer la page web</text:p>
      <text:p text:style-name="Normal">void runPage01() {</text:p>
      <text:p text:style-name="Normal">    // Commandes pour le servo 1</text:p>
      <text:p text:style-name="Normal">    if (myWeb.hasArg("servo1")) {</text:p>
      <text:p text:style-name="Normal">        servoAngle1 = constrain(myWeb.arg("servo1").toInt(), 0, 180);</text:p>
      <text:p text:style-name="Normal">        servo1.write(servoAngle1);</text:p>
      <text:p text:style-name="Normal">    }</text:p>
      <text:p text:style-name="Normal"/>
      <text:p text:style-name="Normal">    // Commandes pour le servo 2</text:p>
      <text:p text:style-name="Normal">    if (myWeb.hasArg("servo2")) {</text:p>
      <text:p text:style-name="Normal">        servo2State = myWeb.arg("servo2");</text:p>
      <text:p text:style-name="Normal"/>
      <text:p text:style-name="Normal">        if (servo2State == "avant") {</text:p>
      <text:p text:style-name="Normal">            digitalWrite(ledForwardPin, HIGH);  // Allumer LED avant</text:p>
      <text:soft-page-break/>
      <text:p text:style-name="Normal">            digitalWrite(ledReversePin, LOW);   // Éteindre LED arrière</text:p>
      <text:p text:style-name="Normal">            servo2.write(180);                  // Servo à 180° pour avant</text:p>
      <text:p text:style-name="Normal">        } else if (servo2State == "arriere") {</text:p>
      <text:p text:style-name="Normal">            digitalWrite(ledForwardPin, LOW);   // Éteindre LED avant</text:p>
      <text:p text:style-name="Normal">            digitalWrite(ledReversePin, HIGH);  // Allumer LED arrière</text:p>
      <text:p text:style-name="Normal">            servo2.write(0);                    // Servo à 0° pour arrière</text:p>
      <text:p text:style-name="Normal">        } else if (servo2State == "stop") {</text:p>
      <text:p text:style-name="Normal">            digitalWrite(ledForwardPin, LOW);   // Éteindre LED avant</text:p>
      <text:p text:style-name="Normal">            digitalWrite(ledReversePin, LOW);   // Éteindre LED arrière</text:p>
      <text:p text:style-name="Normal">            servo2.write(90);                   // Servo à 90° pour arrêt</text:p>
      <text:p text:style-name="Normal">        }</text:p>
      <text:p text:style-name="Normal">    }</text:p>
      <text:p text:style-name="Normal"/>
      <text:p text:style-name="Normal">    // Réglage dynamique de la position du curseur pour le servo 2</text:p>
      <text:p text:style-name="Normal">    if (myWeb.hasArg("servo2percent")) {</text:p>
      <text:p text:style-name="Normal">        servo2Percent = constrain(myWeb.arg("servo2percent").toInt(), 0, 100);</text:p>
      <text:p text:style-name="Normal">        if (servo2State == "avant") {</text:p>
      <text:p text:style-name="Normal">            servo2.write(map(servo2Percent, 0, 100, 90, 180));  // Avant : 90° -&gt; 180°</text:p>
      <text:p text:style-name="Normal">        } else if (servo2State == "arriere") {</text:p>
      <text:p text:style-name="Normal">            servo2.write(map(servo2Percent, 0, 100, 90, 0));    // Arrière : 90° -&gt; 0°</text:p>
      <text:p text:style-name="Normal">        }</text:p>
      <text:p text:style-name="Normal">    }</text:p>
      <text:p text:style-name="Normal"/>
      <text:p text:style-name="Normal">    // Envoi de la page web</text:p>
      <text:p text:style-name="Normal">    myWeb.send(200, "text/html", webPage01());</text:p>
      <text:p text:style-name="Normal">}</text:p>
      <text:p text:style-name="Normal"/>
      <text:p text:style-name="Normal">// Fonction d'initialisation</text:p>
      <text:soft-page-break/>
      <text:p text:style-name="Normal">void setup() {</text:p>
      <text:p text:style-name="Normal">    // Initialisation de la liaison série</text:p>
      <text:p text:style-name="Normal">    Serial.begin(115200);</text:p>
      <text:p text:style-name="Normal">    delay(100);</text:p>
      <text:p text:style-name="Normal">    Serial.println("----------------------");</text:p>
      <text:p text:style-name="Normal">    Serial.println("Exemple de serveur WEB avec contrôle de deux servos");</text:p>
      <text:p text:style-name="Normal">    Serial.println("----------------------");</text:p>
      <text:p text:style-name="Normal"/>
      <text:p text:style-name="Normal">    // Connexion au réseau Wi-Fi existant</text:p>
      <text:p text:style-name="Normal">    Serial.print("Connexion au réseau Wi-Fi : ");</text:p>
      <text:p text:style-name="Normal">    WiFi.begin(mySSID, mySecKey);</text:p>
      <text:p text:style-name="Normal"/>
      <text:p text:style-name="Normal">    // Attendre que l'ESP8266 se connecte au réseau Wi-Fi</text:p>
      <text:p text:style-name="Normal">    int attempts = 0;</text:p>
      <text:p text:style-name="Normal">    while (WiFi.status() != WL_CONNECTED &amp;&amp; attempts &lt; 30) {  // Attendre 30 secondes max</text:p>
      <text:p text:style-name="Normal">        delay(500);</text:p>
      <text:p text:style-name="Normal">        Serial.print(".");</text:p>
      <text:p text:style-name="Normal">        attempts++;</text:p>
      <text:p text:style-name="Normal">    }</text:p>
      <text:p text:style-name="Normal"/>
      <text:p text:style-name="Normal">    if (WiFi.status() == WL_CONNECTED) {</text:p>
      <text:p text:style-name="Normal">        Serial.println("\nConnexion Wi-Fi réussie!");</text:p>
      <text:p text:style-name="Normal">        Serial.print("Adresse IP du serveur Web : ");</text:p>
      <text:p text:style-name="Normal">        Serial.println(WiFi.localIP());</text:p>
      <text:p text:style-name="Normal">    } else {</text:p>
      <text:p text:style-name="Normal">        Serial.println("\nErreur de connexion Wi-Fi !");</text:p>
      <text:p text:style-name="Normal">    }</text:p>
      <text:p text:style-name="Normal"/>
      <text:p text:style-name="Normal">    // Initialisation des servo-moteurs</text:p>
      <text:p text:style-name="Normal">    servo1.attach(servoPin1);</text:p>
      <text:p text:style-name="Normal">    servo2.attach(servoPin2);</text:p>
      <text:p text:style-name="Normal">    servo1.write(servoAngle1); // Position initiale du servo 1</text:p>
      <text:p text:style-name="Normal">    servo2.write(90);          // Position initiale du servo 2 (Arrêt)</text:p>
      <text:p text:style-name="Normal"/>
      <text:p text:style-name="Normal">    // Initialisation des LEDs</text:p>
      <text:p text:style-name="Normal">    pinMode(ledForwardPin, OUTPUT);</text:p>
      <text:p text:style-name="Normal">    pinMode(ledReversePin, OUTPUT);</text:p>
      <text:p text:style-name="Normal">    digitalWrite(ledForwardPin, LOW); // LED avant éteinte par défaut</text:p>
      <text:p text:style-name="Normal">    digitalWrite(ledReversePin, LOW); // LED arrière éteinte par défaut</text:p>
      <text:p text:style-name="Normal"/>
      <text:p text:style-name="Normal">    // Définir la page d'accueil du serveur web</text:p>
      <text:p text:style-name="Normal">    myWeb.on("/", runPage01);</text:p>
      <text:p text:style-name="Normal">    myWeb.begin();</text:p>
      <text:p text:style-name="Normal">}</text:p>
      <text:p text:style-name="Normal"/>
      <text:p text:style-name="Normal">// Fonction appelée en boucle</text:p>
      <text:p text:style-name="Normal">void loop() {</text:p>
      <text:p text:style-name="Normal">    // Traitement des requêtes web</text:p>
      <text:p text:style-name="Normal">    myWeb.handleClient();</text:p>
      <text:p text:style-name="Normal">}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ymeric Mouchard</meta:initial-creator>
    <dc:creator>Aymeric Mouchard</dc:creator>
    <meta:creation-date>2025-01-21T09:22:00Z</meta:creation-date>
    <dc:date>2025-01-21T13:53:00Z</dc:date>
    <meta:template xlink:href="Normal" xlink:type="simple"/>
    <meta:editing-cycles>2</meta:editing-cycles>
    <meta:editing-duration>PT0S</meta:editing-duration>
    <meta:document-statistic meta:page-count="7" meta:paragraph-count="14" meta:word-count="1139" meta:character-count="7395" meta:row-count="52" meta:non-whitespace-character-count="6270"/>
  </office:meta>
</office:document-meta>
</file>