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26cm solid #00000a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top="0cm" fo:margin-bottom="0.282cm" fo:line-height="108%" fo:text-align="start" style:justify-single-word="false" fo:orphans="2" fo:widows="2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DICES</text:span></text:p>
      <text:p text:style-name="Standard"><text:span text:style-name="T2">1/ et 2/ : pas d’indice</text:span></text:p>
      <text:p text:style-name="P2"><text:span text:style-name="T2">3/</text:span><text:span text:style-name="T3"> Position (bloc bleu) : « aller à x : <text:s text:c="3"/>et y : <text:s/>» . Orientation : « s'orienter à 0 » (bloc bleu)</text:span><text:span text:style-name="T2">. Avancer de 15 pas (bloc bleu). </text:span></text:p>
      <text:p text:style-name="P2"><text:span text:style-name="T3">Vérifie aussi que tu as placé tes blocs sous un bloc « quand drapeau vert est pressé » et dans une boucle « répéter indéfiniment ».</text:span></text:p>
      <text:p text:style-name="P3"/>
      <text:p text:style-name="P2"><text:span text:style-name="T2">4/ L</text:span><text:span text:style-name="T3">e bloc pour cela est bleu clair, il se trouve dans l'onglet 'Capteurs'. Il concerne la souris. On veut que la raquette se déplace vers la gauche et la droite, est-ce que cela concerne l'axe x ou l'axe y ? </text:span></text:p>
      <text:p text:style-name="P2"><text:span text:style-name="T3">Vérifie aussi que tu as placé tes blocs sous un bloc « quand drapeau vert est pressé » et dans une boucle « répéter indéfiniment ».</text:span></text:p>
      <text:p text:style-name="P3"/>
      <text:p text:style-name="P2"><text:span text:style-name="T3">5/ Pense à cliquer sur le bon lutin (la balle) pour rajouter les blocs de code. Utilise aussi le contrôle « si… alors... » et le capteur « touche ... ». </text:span></text:p>
      <text:p text:style-name="P2"><text:bookmark-start text:name="Bookmark"/><text:span text:style-name="T3">Vérifie aussi que tu as placé tes blocs sous un bloc « quand drapeau vert est pressé » et dans une</text:span><text:bookmark-end text:name="Bookmark"/><text:span text:style-name="T3"> boucle « répéter indéfiniment ».</text:span></text:p>
      <text:p text:style-name="P3"/>
      <text:p text:style-name="Standard"><text:span text:style-name="T3">6/ va voir dans l'onglet 'Variables'.</text:span></text:p>
      <text:p text:style-name="P2"><text:span text:style-name="T3">7/ Pense à cliquer sur le bon lutin (la balle) pour rajouter les blocs de code. </text:span></text:p>
      <text:p text:style-name="P2"><text:span text:style-name="T3">Vérifie aussi que tu as placé tes blocs sous un bloc « quand drapeau vert est pressé » et dans une boucle « répéter indéfiniment ».</text:span></text:p>
      <text:p text:style-name="P3"/>
      <text:p text:style-name="P4"><text:span text:style-name="T3">8/ Observe bien le bas le bas de l'écran sur le jeu mis en exemple sur le videoprojecteur, qu'est-ce que c'est ? Il semble que quand la balle le touche, c'est ça qui fait qu'on perd. Essaie de créer un lutin qui ressemble à cela. Utilise aussi le contrôle « si… alors... » et le capteur « touche ... ». </text:span></text:p>
      <text:p text:style-name="P4"><text:span text:style-name="T3">Vérifie aussi que tu as placé tes blocs sous un bloc « quand drapeau vert est pressé » et dans une boucle « répéter indéfiniment ».</text:span></text:p>
      <text:p text:style-name="P5"/>
      <text:p text:style-name="P2"><text:span text:style-name="T2">BONUS 2 : </text:span><text:span text:style-name="T3">Pour faire « disparaitre » la balle, il y a 2 solutions possibles : </text:span></text:p>
      <text:p text:style-name="P2"><text:span text:style-name="T3">- soit utiliser « masquer » dans l'onglet 'Apparence'</text:span></text:p>
      <text:p text:style-name="P2"><text:span text:style-name="T3">- soit créer un costume ou le dessin est vide (on a tout gommé!). Cette solution est mieux car elle aidera pour le BONUS 3.</text:span></text:p>
      <text:p text:style-name="P1"/>
      <text:p text:style-name="Standard"><text:span text:style-name="T2">BONUS 3 : </text:span><text:span text:style-name="T3">Faire 2 costumes supplémentaires sur lesquels on dessine les fissures. Puis ajouter « costume suivant » quand la brique est touchée par la balle.</text:span></text:p>
      <text:p text:style-name="Standard"><text:span text:style-name="T3">BONUS 4 : On peut créer un arrière-plan sur lequel on écrit « Perdu ! ». Bien réfléchir à où on place les blocs « montrer l’arrière-plan « perdu » » et « montrer l’arrière-plan « initial » ».</text:span></text:p>
      <text:p text:style-name="Standard"><text:span text:style-name="T3">BONUS 5 : « Créer un clone de moi-même » se trouve dans l’onglet contrôle.</text:span></text:p>
      <text:p text:style-name="Standard"><text:span text:style-name="T3">BONUS 6 : Dans le code de la balle réalisé précédemment à l’étape 7/, il va falloir rajouter le nom de toutes les briques. Pour cela, on ajoute 3 blocs opérateur (vert) avec «  <text:s/>ou <text:s text:c="2"/>» et on les imbrique pour pouvoir mettre « Touche Brique1 » OU « touche Brique2 » OU « touche Brique3 » OU « touche Brique4 ».</text:span></text:p>
      <text:p text:style-name="Standard"><text:span text:style-name="T3">BONUS 7 : Utilise le bloc opérateur (vert) « nombre aléatoire ». Bien réfléchir au chiffres que tu mets pour</text:span><text:bookmark text:name="Bookmark1"/><text:span text:style-name="T3"> x et y pour que les briques ne se chevauchent pas. <text:s/><text:line-break/>Par exemple, pour chaque brique, rajouter ceci (change les chiffres pour correspondre à ton jeu à toi): quand drapeau vert est cliqué, aller à x : ‘nombre aléatoire entre -200 et 13’ y : 115. <text:s/></text:span></text:p>
      <text:p text:style-name="P6"><text:span text:style-name="T3">BONUS 8 : utilise le contrôle « si… alors… » et l’opérateur «  <text:s text:c="2"/>= <text:s text:c="3"/>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fr" fo:country="F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Text_20_Body" style:display-name="Text Body" style:family="paragraph" style:parent-style-name="Standard" style:default-outline-level="" style:list-style-name="">
      <style:paragraph-properties fo:margin-top="0cm" fo:margin-bottom="0.247cm" fo:line-height="12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  <style:text-properties fo:color="#00000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4T12:57:00</meta:creation-date>
    <meta:initial-creator>Hugo</meta:initial-creator>
    <dc:language>fr-FR</dc:language>
    <dc:date>2021-11-25T19:35:09.29</dc:date>
    <meta:editing-cycles>18</meta:editing-cycles>
    <meta:editing-duration>PT14M20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596" meta:character-count="3009"/>
    <meta:template xlink:type="simple" xlink:actuate="onRequest" xlink:title="Normal" xlink:href=""/>
  </office:meta>
</office:document-meta>
</file>