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MT"/>
    </style:style>
    <style:style style:name="P2" style:family="paragraph" style:parent-style-name="Standard">
      <style:paragraph-properties fo:text-align="center" style:justify-single-word="false"/>
      <style:text-properties style:font-name="ArialMT" officeooo:paragraph-rsid="000bf7e9"/>
    </style:style>
    <style:style style:name="P3" style:family="paragraph" style:parent-style-name="Standard">
      <style:paragraph-properties fo:text-align="start" style:justify-single-word="false"/>
      <style:text-properties style:font-name="ArialMT"/>
    </style:style>
    <style:style style:name="P4" style:family="paragraph" style:parent-style-name="Standard">
      <style:paragraph-properties fo:text-align="start" style:justify-single-word="false"/>
      <style:text-properties style:font-name="ArialMT" fo:font-size="10pt" style:font-size-asian="10pt" style:font-size-complex="10pt"/>
    </style:style>
    <style:style style:name="P5" style:family="paragraph" style:parent-style-name="Standard">
      <style:text-properties style:font-name="ArialMT" fo:font-size="10pt" officeooo:rsid="000bf7e9" officeooo:paragraph-rsid="000bf7e9" style:font-size-asian="10pt" style:font-size-complex="10pt"/>
    </style:style>
    <style:style style:name="P6" style:family="paragraph" style:parent-style-name="Standard">
      <style:text-properties style:font-name="ArialMT" fo:font-size="10pt" officeooo:rsid="000cc99b" officeooo:paragraph-rsid="000cc99b" style:font-size-asian="10pt" style:font-size-complex="10pt"/>
    </style:style>
    <style:style style:name="P7" style:family="paragraph" style:parent-style-name="Standard">
      <style:text-properties style:font-name="ArialMT" fo:font-size="10pt" officeooo:rsid="000ead95" officeooo:paragraph-rsid="000ead95" style:font-size-asian="10pt" style:font-size-complex="10pt"/>
    </style:style>
    <style:style style:name="P8" style:family="paragraph" style:parent-style-name="Standard">
      <style:text-properties style:font-name="ArialMT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MT" fo:font-size="10pt" fo:font-style="italic" officeooo:rsid="000ead95" officeooo:paragraph-rsid="000ead95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MT" fo:font-size="10pt" fo:font-style="italic" fo:font-weight="normal" officeooo:rsid="000f2914" officeooo:paragraph-rsid="000f2914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1pt" fo:font-weight="bold" officeooo:rsid="000bf7e9" officeooo:paragraph-rsid="0010d52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MT" fo:font-size="11pt" fo:font-style="italic" fo:font-weight="normal" officeooo:rsid="0011d96c" officeooo:paragraph-rsid="0011d96c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1pt" fo:font-style="normal" fo:font-weight="bold" officeooo:rsid="0010d527" officeooo:paragraph-rsid="0010d527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pt" fo:font-style="normal" fo:font-weight="normal" officeooo:rsid="0010d527" officeooo:paragraph-rsid="0010d52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fo:font-style="normal" fo:font-weight="normal" officeooo:rsid="0011d96c" officeooo:paragraph-rsid="0011d96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MT" fo:font-size="16pt" fo:font-weight="bold" style:font-size-asian="16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MT" fo:font-size="16pt" fo:font-weight="bold" officeooo:rsid="000bf7e9" style:font-size-asian="16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MT" fo:font-size="10pt" fo:font-weight="bold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MT" fo:font-size="10pt" fo:font-weight="bold" officeooo:rsid="0010d527" officeooo:paragraph-rsid="0010d52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MT" fo:font-size="10pt" officeooo:rsid="000bf7e9" style:font-size-asian="10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MT" fo:font-size="10pt" style:font-size-asian="10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MT" fo:font-size="10pt" fo:font-weight="normal" officeooo:rsid="0010d527" officeooo:paragraph-rsid="0010d52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MT" fo:font-size="10pt" fo:font-style="italic" fo:font-weight="normal" officeooo:rsid="0010d527" officeooo:paragraph-rsid="0010d527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MT" fo:font-size="10pt" fo:font-style="italic" fo:font-weight="normal" officeooo:rsid="0011d96c" officeooo:paragraph-rsid="0011d96c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bold" officeooo:rsid="0011d96c" officeooo:paragraph-rsid="0011d96c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bold" officeooo:rsid="0010d527" officeooo:paragraph-rsid="0010d527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bold" officeooo:rsid="000bf7e9" officeooo:paragraph-rsid="0011115a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normal" officeooo:rsid="0011d96c" officeooo:paragraph-rsid="0011d96c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normal" officeooo:rsid="0010d527" officeooo:paragraph-rsid="0010d527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5">
      <style:paragraph-properties fo:text-align="start" style:justify-single-word="false"/>
      <style:text-properties fo:color="#000000" style:font-name="ArialMT" fo:font-size="10pt" fo:font-style="normal" fo:font-weight="normal" officeooo:rsid="0010d527" officeooo:paragraph-rsid="0010d527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normal" officeooo:rsid="0011115a" officeooo:paragraph-rsid="0010d527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normal" officeooo:rsid="0011115a" officeooo:paragraph-rsid="0011115a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MT" fo:font-size="10pt" fo:font-style="normal" fo:font-weight="normal" officeooo:rsid="000bf7e9" officeooo:paragraph-rsid="0011115a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818181" style:font-name="ArialMT" fo:font-size="14pt" fo:font-weight="bold" style:font-size-asian="14pt" style:font-weight-asian="bold"/>
    </style:style>
    <style:style style:name="P35" style:family="paragraph" style:parent-style-name="Standard" style:list-style-name="L1">
      <style:text-properties style:font-name="ArialMT" fo:font-size="10pt" officeooo:rsid="000bf7e9" officeooo:paragraph-rsid="000bf7e9" style:font-size-asian="10pt" style:font-size-complex="10pt"/>
    </style:style>
    <style:style style:name="P36" style:family="paragraph" style:parent-style-name="Standard" style:list-style-name="L1">
      <style:text-properties style:font-name="ArialMT" fo:font-size="10pt" officeooo:rsid="000f2914" officeooo:paragraph-rsid="000f2914" style:font-size-asian="10pt" style:font-size-complex="10pt"/>
    </style:style>
    <style:style style:name="P37" style:family="paragraph" style:parent-style-name="Standard" style:list-style-name="L2">
      <style:text-properties style:font-name="ArialMT" fo:font-size="10pt" officeooo:rsid="000ead95" officeooo:paragraph-rsid="000ead95" style:font-size-asian="10pt" style:font-size-complex="10pt"/>
    </style:style>
    <style:style style:name="P38" style:family="paragraph" style:parent-style-name="Standard">
      <style:text-properties style:font-name="ArialMT" fo:font-size="10pt" officeooo:rsid="000ead95" officeooo:paragraph-rsid="000ead95" style:font-size-asian="10pt" style:font-size-complex="10pt"/>
    </style:style>
    <style:style style:name="P39" style:family="paragraph" style:parent-style-name="Standard">
      <style:text-properties style:font-name="ArialMT" fo:font-size="10pt" officeooo:rsid="000cc99b" officeooo:paragraph-rsid="000bf7e9" style:font-size-asian="10pt" style:font-size-complex="10pt"/>
    </style:style>
    <style:style style:name="P40" style:family="paragraph" style:parent-style-name="Standard">
      <style:text-properties style:font-name="ArialMT" fo:font-size="10pt" fo:font-style="italic" officeooo:rsid="000ead95" officeooo:paragraph-rsid="000ead95" style:font-size-asian="10pt" style:font-style-asian="italic" style:font-size-complex="10pt" style:font-style-complex="italic"/>
    </style:style>
    <style:style style:name="P41" style:family="paragraph" style:parent-style-name="Standard">
      <style:text-properties style:font-name="ArialMT" fo:font-size="10pt" fo:font-style="italic" officeooo:rsid="000ead95" officeooo:paragraph-rsid="000f2914" style:font-size-asian="10pt" style:font-style-asian="italic" style:font-size-complex="10pt" style:font-style-complex="italic"/>
    </style:style>
    <style:style style:name="P42" style:family="paragraph" style:parent-style-name="Standard" style:list-style-name="L4">
      <style:text-properties style:font-name="ArialMT" fo:font-size="10pt" fo:font-style="italic" officeooo:rsid="000f2914" officeooo:paragraph-rsid="000f2914" style:font-size-asian="10pt" style:font-style-asian="italic" style:font-size-complex="10pt" style:font-style-complex="italic"/>
    </style:style>
    <style:style style:name="P43" style:family="paragraph" style:parent-style-name="Standard" style:list-style-name="L3">
      <style:text-properties officeooo:paragraph-rsid="000bf7e9"/>
    </style:style>
    <style:style style:name="P44" style:family="paragraph" style:parent-style-name="Standard" style:list-style-name="L3">
      <style:text-properties officeooo:rsid="000ead95" officeooo:paragraph-rsid="000ead95"/>
    </style:style>
    <style:style style:name="P45" style:family="paragraph" style:parent-style-name="Standard" style:list-style-name="L4">
      <style:text-properties fo:font-style="italic" officeooo:rsid="000ead95" officeooo:paragraph-rsid="000f2914" style:font-style-asian="italic" style:font-style-complex="italic"/>
    </style:style>
    <style:style style:name="P46" style:family="paragraph" style:parent-style-name="Standard" style:list-style-name="L4">
      <style:text-properties fo:font-style="italic" officeooo:rsid="000f2914" officeooo:paragraph-rsid="000f2914" style:font-style-asian="italic" style:font-style-complex="italic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fo:font-size="16pt" fo:font-weight="bold" officeooo:rsid="000bf7e9" style:font-size-asian="16pt" style:font-weight-asian="bold"/>
    </style:style>
    <style:style style:name="T3" style:family="text">
      <style:text-properties fo:color="#000000" fo:font-size="16pt" fo:font-weight="bold" officeooo:rsid="000cc99b" style:font-size-asian="16pt" style:font-weight-asian="bold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officeooo:rsid="000bf7e9" style:font-size-asian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officeooo:rsid="0010d527" style:font-size-asian="10pt" style:font-size-complex="10pt"/>
    </style:style>
    <style:style style:name="T9" style:family="text">
      <style:text-properties fo:color="#000000" fo:font-size="10pt" officeooo:rsid="000bf7e9" style:font-size-asian="10pt" style:font-size-complex="10pt"/>
    </style:style>
    <style:style style:name="T10" style:family="text">
      <style:text-properties fo:color="#000000" fo:font-size="10pt" officeooo:rsid="0011115a" style:font-size-asian="10pt" style:font-size-complex="10pt"/>
    </style:style>
    <style:style style:name="T11" style:family="text">
      <style:text-properties fo:color="#000000" fo:font-size="10pt" officeooo:rsid="000b5275" style:font-size-asian="10pt" style:font-size-complex="10pt"/>
    </style:style>
    <style:style style:name="T12" style:family="text">
      <style:text-properties fo:color="#000000" fo:font-size="10pt" officeooo:rsid="00148659" style:font-size-asian="10pt" style:font-size-complex="10pt"/>
    </style:style>
    <style:style style:name="T13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818181" fo:font-size="14pt" fo:font-weight="bold" style:font-size-asian="14pt" style:font-weight-asian="bold"/>
    </style:style>
    <style:style style:name="T15" style:family="text">
      <style:text-properties fo:color="#818181" fo:font-size="14pt" fo:font-weight="bold" officeooo:rsid="000bf7e9" style:font-size-asian="14pt" style:font-weight-asian="bold"/>
    </style:style>
    <style:style style:name="T16" style:family="text">
      <style:text-properties officeooo:rsid="000bf7e9"/>
    </style:style>
    <style:style style:name="T17" style:family="text">
      <style:text-properties officeooo:rsid="000ead95"/>
    </style:style>
    <style:style style:name="T18" style:family="text">
      <style:text-properties style:font-name="ArialMT" fo:font-size="10pt" style:font-size-asian="10pt" style:font-size-complex="10pt"/>
    </style:style>
    <style:style style:name="T19" style:family="text">
      <style:text-properties style:font-name="ArialMT" fo:font-size="10pt" officeooo:rsid="000bf7e9" style:font-size-asian="10pt" style:font-size-complex="10pt"/>
    </style:style>
    <style:style style:name="T20" style:family="text">
      <style:text-properties style:font-name="ArialMT" fo:font-size="10pt" officeooo:rsid="000cc99b" style:font-size-asian="10pt" style:font-size-complex="10pt"/>
    </style:style>
    <style:style style:name="T21" style:family="text">
      <style:text-properties style:font-name="ArialMT" fo:font-size="10pt" officeooo:rsid="000f2914" style:font-size-asian="10pt" style:font-size-complex="10pt"/>
    </style:style>
    <style:style style:name="T22" style:family="text">
      <style:text-properties style:font-name="ArialMT" fo:font-size="10pt" officeooo:rsid="00109d66" style:font-size-asian="10pt" style:font-size-complex="10pt"/>
    </style:style>
    <style:style style:name="T23" style:family="text">
      <style:text-properties style:font-name="ArialMT" fo:font-size="10pt" officeooo:rsid="0010d527" style:font-size-asian="10pt" style:font-size-complex="10pt"/>
    </style:style>
    <style:style style:name="T24" style:family="text">
      <style:text-properties style:font-name="ArialMT" fo:font-size="10pt" officeooo:rsid="0013b3fe" style:font-size-asian="10pt" style:font-size-complex="10pt"/>
    </style:style>
    <style:style style:name="T25" style:family="text">
      <style:text-properties officeooo:rsid="0013b3fe"/>
    </style:style>
    <style:style style:name="T26" style:family="text">
      <style:text-properties officeooo:rsid="001486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paration de l'Open Bidouille Camp Brest 4</text:p>
      <text:p text:style-name="P16"/>
      <text:p text:style-name="P1"><text:span text:style-name="T1">Réunion </text:span><text:span text:style-name="T2">2</text:span></text:p>
      <text:p text:style-name="P17"/>
      <text:p text:style-name="P2"><text:span text:style-name="T3">M</text:span><text:span text:style-name="T1">ercredi </text:span><text:span text:style-name="T2">04</text:span><text:span text:style-name="T1">/</text:span><text:span text:style-name="T2">02</text:span><text:span text:style-name="T1">/201</text:span><text:span text:style-name="T2">5</text:span><text:span text:style-name="T1"> aux Fabriques du Ponant, de 18h30 à 20h00</text:span></text:p>
      <text:p text:style-name="P18"/>
      <text:p text:style-name="P18">Présents :</text:p>
      <text:p text:style-name="P3"><text:span text:style-name="T6">Pauline Dumont</text:span><text:span text:style-name="T5"> (Petits </text:span><text:span text:style-name="T6">D</text:span><text:span text:style-name="T5">ébrouillards), Stéphane Philippe (TyFab, MDL, FdP), Vincent Escarguel (TyFab, </text:span><text:span text:style-name="T6">club de modélisme</text:span><text:span text:style-name="T5">), Hugo Mayere (FdP, </text:span><text:span text:style-name="T6">BioHackLab</text:span><text:span text:style-name="T5">), Mooshka Belmont (Les Chats Cosmiques), </text:span><text:span text:style-name="T6">Steven Gosselin (Petits Débrouillards, Web TV), Valerian Le Cointre (ADESS, Heol), Tristan Groleat (Télécom Bretagne).</text:span></text:p>
      <text:p text:style-name="P20"/>
      <text:p text:style-name="P18">Ordre du jour</text:p>
      <text:p text:style-name="P21">- tour de table</text:p>
      <text:p text:style-name="P3"><text:span text:style-name="T5">- </text:span><text:span text:style-name="T6">discussion autour des ateliers qui ont été mis en place, ceux que l'on veut garder, les nouvelles idées.</text:span></text:p>
      <text:p text:style-name="P21"/>
      <text:p text:style-name="P18">Compte rendu</text:p>
      <text:p text:style-name="P34">1) Tour de table</text:p>
      <text:p text:style-name="P21">- Chacun se présente et sa structure.</text:p>
      <text:p text:style-name="P21"/>
      <text:p text:style-name="P3"><text:span text:style-name="T14">2) </text:span><text:span text:style-name="T15">Ateliers de l'OBC 2015</text:span></text:p>
      <text:p text:style-name="P4"/>
      <text:p text:style-name="P8"><text:span text:style-name="T16">Vincent Escarguel (club modélisme) </text:span>:</text:p>
      <text:p text:style-name="P10">Liste de possibilités, à voir ce qui est organisable.</text:p>
      <text:p text:style-name="P5"/>
      <text:p text:style-name="P5">- Plusieurs projets/<text:span text:style-name="T17">idées</text:span> d'ateliers, permettant de faire participer le public :</text:p>
      <text:p text:style-name="P6">Avions :</text:p>
      <text:list xml:id="list4267850045294794956" text:style-name="L1">
        <text:list-item>
          <text:p text:style-name="P35">avions : <text:span text:style-name="T25">planeurs</text:span> d'intérieur en mousse, pré-découpés, à construire sur place. Volent <text:span text:style-name="T25">grâce</text:span> à l'air poussé par un calendrier (peu <text:span text:style-name="T25">coûteux</text:span> et mise en œuvre simple) </text:p>
        </text:list-item>
        <text:list-item>
          <text:p text:style-name="P35">avion (lancé main) à fabriquer / assembler sur place</text:p>
        </text:list-item>
        <text:list-item>
          <text:p text:style-name="P36">fabriquer son propre avion (avec la découpeuse laser) : permet en plus de montrer et faire utiliser les machines</text:p>
        </text:list-item>
      </text:list>
      <text:p text:style-name="P6"/>
      <text:p text:style-name="P6">Bateaux : </text:p>
      <text:list xml:id="list1420166090937509835" text:style-name="L2">
        <text:list-item>
          <text:p text:style-name="P37">bateaux du type <text:span text:style-name="T25">auto-tamponneuse</text:span>, mis à disposition pour des initiations, jeux (ex : match de foot aquatique)</text:p>
        </text:list-item>
        <text:list-item>
          <text:p text:style-name="P37">en fonction des avancements de la nouvelle thermoformeuse : créer sur place le jour J ds coques et y intégrer une télécommande</text:p>
        </text:list-item>
      </text:list>
      <text:p text:style-name="P7"/>
      <text:p text:style-name="P9">Besoins : bassin mobile gonflable 14/8m . Location, selon les 1ers renseignements : 550€ le weekend / 2 bassin sont peut être disponible à la mairie de Brest. Remplissage : à voir avec les pompiers de Brest, mais ceux de Saint Renan le faisaient gratuitement (100m3) si prévenus 1mois à l'avance.</text:p>
      <text:p text:style-name="P9">Place pour le bassin ? </text:p>
      <text:p text:style-name="P6"/>
      <text:p text:style-name="P5"/>
      <text:p text:style-name="P5">- Démonstrations :</text:p>
      <text:list xml:id="list8830830726316163201" text:style-name="L3">
        <text:list-item>
          <text:p text:style-name="P43"><text:span text:style-name="T19">vol de quadricoptères (sorte de drône) en intérieur, nécessit</text:span><text:span text:style-name="T20">e un espace en intérieur relativement vaste (exemple : couloir du bâtiment X) + gestion du passage du public.</text:span></text:p>
        </text:list-item>
        <text:list-item>
          <text:p text:style-name="P44"><text:span text:style-name="T20">S</text:span><text:span text:style-name="T18">ous-marin</text:span></text:p>
        </text:list-item>
      </text:list>
      <text:p text:style-name="P7"/>
      <text:p text:style-name="P9">Questions soulevées :</text:p>
      <text:p text:style-name="P41">Comment financer les m<text:span text:style-name="T25">atières premières </text:span>utilisé<text:span text:style-name="T25">e</text:span>s (pour la création des coques via la thermoformeuse par exemple) ?</text:p>
      <text:list xml:id="list5128794696248171198" text:style-name="L4">
        <text:list-item>
          <text:p text:style-name="P45"><text:span text:style-name="T21">Vente : prix fixe </text:span><text:span text:style-name="T22">(</text:span><text:span text:style-name="T24">coût</text:span><text:span text:style-name="T21"> complet / seulement une partie</text:span><text:span text:style-name="T22">) </text:span><text:span text:style-name="T21">ou prix libre?</text:span></text:p>
        </text:list-item>
        <text:list-item>
          <text:p text:style-name="P42">rentre dans le b<text:span text:style-name="T25">u</text:span>dget de l'OBC</text:p>
        </text:list-item>
        <text:list-item>
          <text:p text:style-name="P46"><text:span text:style-name="T18">Limiter le nombre de kits disponibles (à gagner via un jeu, une tombola, un tirage au sort, </text:span><text:span text:style-name="T23">challenge </text:span><text:soft-page-break/><text:span text:style-name="T23">avec validation à chaque étape, dans l'idée du passeport</text:span><text:span text:style-name="T18">)</text:span></text:p>
        </text:list-item>
      </text:list>
      <text:p text:style-name="P39"/>
      <text:p text:style-name="P11"><text:span text:style-name="T7">Tristan Groleat (Télécom Bretagne – </text:span><text:span text:style-name="T8">le TéléFab</text:span><text:span text:style-name="T7">) :</text:span></text:p>
      <text:p text:style-name="P19"/>
      <text:p text:style-name="P22">Plusieurs projets :</text:p>
      <text:p text:style-name="P22">1/ L'année dernière organisait un atelier autour du globe à persistance rétinienne. Cette année, les étudiants travaillent à son amélioration : donc possibilité de faire une démonstration</text:p>
      <text:p text:style-name="P22"/>
      <text:p text:style-name="P22">2/ gros projet en cours de réalisation au TéléFab : scanner 3D corps entier. </text:p>
      <text:p text:style-name="P22">Atelier scan et impression 3D des participants </text:p>
      <text:p text:style-name="P22">Pour l'instant disposent de 2 imprimantes (Les Fabriques peuvent-elles <text:span text:style-name="T26">prêter</text:span> des imprimantes pour cette occasion?)</text:p>
      <text:p text:style-name="P22">Il est aussi possible de scanner les participants et de leur envoyer le fichier par email.</text:p>
      <text:p text:style-name="P22"/>
      <text:p text:style-name="P23">Même questionnement que pour le modélisme : gestion des coûts, prix libre pour la matière première + aide au financement du projet</text:p>
      <text:p text:style-name="P23"/>
      <text:p text:style-name="P25"/>
      <text:p text:style-name="P12"><text:span text:style-name="T13">Stéphane Philippe (TyFab, MDL, FdP) :</text:span><text:span text:style-name="T7"> </text:span></text:p>
      <text:p text:style-name="P24"/>
      <text:p text:style-name="P28">Fait le lien OBC / maison du libre.</text:p>
      <text:p text:style-name="P28">S'engagent sur 2 ateliers (pas encore déterminés), en lien avec l'impression 3D.</text:p>
      <text:p text:style-name="P23"/>
      <text:p text:style-name="P26"/>
      <text:p text:style-name="P13"><text:span text:style-name="T7">Hugo Mayere (FdP, </text:span><text:span text:style-name="T9">BioHackLab</text:span><text:span text:style-name="T7">) :</text:span></text:p>
      <text:p text:style-name="P29"/>
      <text:p text:style-name="P29">Ateliers autour du BiohackLab :</text:p>
      <text:list xml:id="list6739093249530784440" text:style-name="L5">
        <text:list-item>
          <text:p text:style-name="P30">grainothèque / semences à disposition</text:p>
        </text:list-item>
        <text:list-item>
          <text:p text:style-name="P30">Projet aquaponie avec EESAB, il faudrait, aux Fabriques, faire pousser en amont de l'OBC de façon à pouvoir montrer des exemples.</text:p>
        </text:list-item>
        <text:list-item>
          <text:p text:style-name="P30">Observation de plancton au BiohackLab (sortie bateau Astrolab/expédition avant l'OBC avec un kit scientifique embarqué)</text:p>
        </text:list-item>
      </text:list>
      <text:p text:style-name="P29"/>
      <text:p text:style-name="P26"/>
      <text:p text:style-name="P26">Mooshka Belmont (Les Chats Cosmiques) :</text:p>
      <text:p text:style-name="P29"/>
      <text:p text:style-name="P28">L'année dernière s'occupait de présenter la bibliobox, souhaite changer cette année.</text:p>
      <text:p text:style-name="P29"/>
      <text:p text:style-name="P14"><text:span text:style-name="T7">Avait parlé à la dernière réunion de la possibilité de monter un projet/atelier avec Biblimakers, </text:span><text:span text:style-name="T10">mais pas de nouvelles du collectif.</text:span></text:p>
      <text:p text:style-name="P31"/>
      <text:p text:style-name="P32">Les Chats Cosmiques n'ont pas encore d'idée précises mais voudrait créer un atelier mensuel au Fabriques du Ponant pour préparer leur animation à l'OBC.</text:p>
      <text:p text:style-name="P32"/>
      <text:p text:style-name="P27"/>
      <text:p text:style-name="P27">Valerian Le Cointre (ADESS, Heol) :</text:p>
      <text:p text:style-name="P33"/>
      <text:p text:style-name="P15"><text:span text:style-name="T9">L</text:span><text:span text:style-name="T7">'année dernière Heol tenait un stand « renseignements » (</text:span><text:span text:style-name="T11">+ bar + </text:span><text:span text:style-name="T12">crêpes</text:span><text:span text:style-name="T11"> pay</text:span><text:span text:style-name="T7">ables</text:span><text:span text:style-name="T11"> en heol</text:span><text:span text:style-name="T7">) </text:span></text:p>
      <text:p text:style-name="P28"/>
      <text:p text:style-name="P28">Cette année, Heol souhaite installer un atelier plus ludique, en réflexion.</text:p>
      <text:p text:style-name="P28"/>
      <text:p text:style-name="P25"/>
      <text:p text:style-name="P15"><text:span text:style-name="T4">Steven Gosselin (Petits Débrouillards, Web TV) :</text:span><text:span text:style-name="T7"> </text:span></text:p>
      <text:p text:style-name="P28"/>
      <text:p text:style-name="P28">Si les travaux de la salle WebTV sont terminés, peut installer un atelier de vidéo sur fond vert.</text:p>
      <text:p text:style-name="P28">Idée de timelaps global de <text:span text:style-name="T26">l’évén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30:57.834000000</meta:creation-date>
    <dc:date>2015-02-11T14:26:52.107000000</dc:date>
    <meta:editing-duration>PT13M13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58" meta:word-count="706" meta:character-count="4339" meta:non-whitespace-character-count="3695"/>
  </office:meta>
</office:document-meta>
</file>