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.282cm" fo:text-align="start" style:justify-single-word="false" fo:orphans="2" fo:widows="2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margin-top="0cm" fo:margin-bottom="0cm" fo:text-align="center" style:justify-single-word="false" fo:break-before="pag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>
      <style:paragraph-properties fo:margin-left="0.501cm" fo:margin-right="0cm" fo:text-indent="-0.635cm" style:auto-text-indent="false"/>
      <style:text-properties fo:font-size="12pt" fo:font-weight="bold" style:font-size-asian="12pt" style:font-weight-asian="bold"/>
    </style:style>
    <style:style style:name="P9" style:family="paragraph" style:parent-style-name="List_20_Paragraph">
      <style:paragraph-properties fo:margin-left="0.501cm" fo:margin-right="0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b050"/>
    </style:style>
    <style:style style:name="T6" style:family="text">
      <style:text-properties fo:color="#00b050" fo:font-weight="bold" style:font-weight-asian="bold"/>
    </style:style>
    <style:style style:name="T7" style:family="text">
      <style:text-properties fo:color="#c45911"/>
    </style:style>
    <style:style style:name="T8" style:family="text">
      <style:text-properties fo:color="#c45911" fo:font-weight="bold" style:font-weight-asian="bold"/>
    </style:style>
    <style:style style:name="T9" style:family="text">
      <style:text-properties fo:color="#c00000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IMATION SCRATCH « AVANCEE » – CASSE BRIQUES</text:p>
      <text:p text:style-name="P4">INSTRUCTIONS</text:p>
      <text:p text:style-name="P1"/>
      <text:p text:style-name="P1">Voici les consignes pour programmer toi-même un jeu de casse-brique. Il faut les réaliser <text:span text:style-name="T1">dans l’ordre</text:span> <text:span text:style-name="T1">et garder ce que tu as fait à chaque étape</text:span>. Teste à la fin de chaque étape si tout fonctionne bien et si la consigne est bien respectée. </text:p>
      <text:p text:style-name="P1">Si tu ne sais pas comment faire à une étape, lève la main et demande un <text:span text:style-name="T1">indice</text:span> aux animateurs. </text:p>
      <text:p text:style-name="P1">Tu as le droit à<text:tab/><text:tab/> indices au maximum pendant la séance, alors prends le temps de réfléchir, ne les dépense pas trop vite ! (Pour les étapes plutôt faciles, le numéro est en <text:span text:style-name="T5">vert</text:span>, si c’est moyennement facile, le numéro est <text:span text:style-name="T7">orange</text:span>, si c’est difficile, c’est <text:span text:style-name="T9">rouge</text:span>.)</text:p>
      <text:p text:style-name="P1"/>
      <text:p text:style-name="Standard"><text:span text:style-name="T6">1/</text:span><text:span text:style-name="T5"> </text:span>Choisir <text:span text:style-name="T1">l’arrière-plan</text:span> (Exemple : celui qui s’appelle « Neon Tunnel »).</text:p>
      <text:p text:style-name="Standard"><text:span text:style-name="T6">2/</text:span><text:span text:style-name="T5"> </text:span>Ajouter les lutins :</text:p>
      <text:list xml:id="list4622324581596097849" text:style-name="WWNum1">
        <text:list-item>
          <text:p text:style-name="P7"><text:span text:style-name="T1">Balle</text:span> (Exemple : celui qui s’appelle « Balll »)</text:p>
        </text:list-item>
        <text:list-item>
          <text:p text:style-name="P7"><text:span text:style-name="T1">Raquette</text:span> (Exemple : celui qui s’appelle « Paddle »)</text:p>
        </text:list-item>
        <text:list-item>
          <text:p text:style-name="P7"><text:span text:style-name="T1">Brique</text:span> (Exemple : celui qui s’appelle « Button3 »)</text:p>
        </text:list-item>
      </text:list>
      <text:p text:style-name="P6">On peut les renommer et les personnaliser si on veut (les colorer, changer leur taille etc.), mais si tu passes trop de temps à faire cela, tu ne pourras pas finir ton jeu.</text:p>
      <text:p text:style-name="Standard"><text:span text:style-name="T6">3/</text:span><text:span text:style-name="T5"> </text:span>Programmer la Balle :</text:p>
      <text:list xml:id="list36378184" text:continue-numbering="true" text:style-name="WWNum1">
        <text:list-item>
          <text:p text:style-name="P7">Choisir sa position et son orientation au <text:span text:style-name="T1">début de la partie</text:span> (drapeau vert).</text:p>
        </text:list-item>
        <text:list-item>
          <text:p text:style-name="P7">La faire <text:span text:style-name="T1">avancer</text:span> en <text:span text:style-name="T1">permanence</text:span> (Ex : 15 pas) et <text:span text:style-name="T1">rebondir quand le bord de l’écran est atteint.</text:span></text:p>
        </text:list-item>
        <text:list-item>
          <text:p text:style-name="P7"><text:span text:style-name="T1">L'orienter </text:span><text:span text:style-name="T12">pour qu'elle <text:s/>commence par aller vers le </text:span><text:span text:style-name="T2">haut</text:span></text:p>
        </text:list-item>
      </text:list>
      <text:p text:style-name="Standard"><text:span text:style-name="T8">4/</text:span><text:span text:style-name="T7"> </text:span>Programmer la Raquette :</text:p>
      <text:list xml:id="list36382014" text:continue-numbering="true" text:style-name="WWNum1">
        <text:list-item>
          <text:p text:style-name="P7">Choisir sa position au <text:span text:style-name="T1">début de la partie</text:span>.</text:p>
        </text:list-item>
        <text:list-item>
          <text:p text:style-name="P7">La raquette doit suivre les mouvements de la <text:span text:style-name="T1">souris </text:span>vers la gauche et la droite seulement. </text:p>
        </text:list-item>
      </text:list>
      <text:p text:style-name="Standard"><text:span text:style-name="T8">5/</text:span><text:span text:style-name="T7"> </text:span>Programmer l’interaction entre la Balle et la Raquette :</text:p>
      <text:list xml:id="list36397753" text:continue-numbering="true" text:style-name="WWNum1">
        <text:list-item>
          <text:p text:style-name="P7"><text:span text:style-name="T3">Si</text:span> la Balle <text:span text:style-name="T1">touche</text:span> la Raquette, <text:span text:style-name="T3">alors</text:span> elle doit <text:span text:style-name="T1">tourner</text:span> <text:span text:style-name="T2">de 200°</text:span> (tourner, pas s'orienter) puis <text:span text:style-name="T1">avancer</text:span> (Ex : de 10 pas). </text:p>
        </text:list-item>
      </text:list>
      <text:p text:style-name="Standard"><text:span text:style-name="T6">6/</text:span><text:span text:style-name="T5"> </text:span>Créer le score :</text:p>
      <text:list xml:id="list36375777" text:continue-numbering="true" text:style-name="WWNum1">
        <text:list-item>
          <text:p text:style-name="P7">Créer une <text:span text:style-name="T2">variable</text:span> et l’appeler « Score ». Au <text:span text:style-name="T2">début du jeu</text:span>, le score se <text:span text:style-name="T2">met à zéro</text:span>.</text:p>
        </text:list-item>
      </text:list>
      <text:p text:style-name="Standard"><text:span text:style-name="T8">7/</text:span><text:span text:style-name="T7"> </text:span>Programmer l’interaction entre la Balle et la Brique et faire augmenter le score :</text:p>
      <text:list xml:id="list36389261" text:continue-numbering="true" text:style-name="WWNum1">
        <text:list-item>
          <text:p text:style-name="P7"><text:span text:style-name="T1">Pendant</text:span> <text:span text:style-name="T1">tout le jeu</text:span>, <text:span text:style-name="T3">si</text:span> la Balle <text:span text:style-name="T1">touche</text:span> la Brique, <text:span text:style-name="T3">alors</text:span> on <text:span text:style-name="T1">ajoute</text:span> <text:span text:style-name="T1">1 à la variable Score.</text:span></text:p>
        </text:list-item>
        <text:list-item>
          <text:p text:style-name="P7"><text:span text:style-name="T13">… puis</text:span> elle rebondit sur la brique (en <text:span text:style-name="T2">tournant de 200°)</text:span>.</text:p>
        </text:list-item>
      </text:list>
      <text:p text:style-name="Standard"><text:span text:style-name="T11">8/</text:span><text:span text:style-name="T10"> </text:span>Programmer comment on peut perdre :</text:p>
      <text:list xml:id="list36387156" text:continue-numbering="true" text:style-name="WWNum1">
        <text:list-item>
          <text:p text:style-name="P7">Quand la balle <text:span text:style-name="T1">tombe</text:span> et n’est pas rattrapée par la raquette, le jeu <text:span text:style-name="T1">s’arrête</text:span>, on a perdu.</text:p>
        </text:list-item>
      </text:list>
      <text:list xml:id="list5164999224547700645" text:style-name="WWNum2">
        <text:list-item>
          <text:p text:style-name="P8">BRAVO ! Si tu es arrivé.e jusque-là, tu as fini de programmer le jeu. Tu peux le tester et y jouer. <text:s/></text:p>
        </text:list-item>
      </text:list>
      <text:p text:style-name="P9">Tu peux aussi demander la fiche Bonus aux animateurs pour améliorer ton jeu.</text:p>
      <text:p text:style-name="P5">ANIMATION SCRATCH « AVANCEE » – CASSE BRIQUES</text:p>
      <text:p text:style-name="P4">INSTRUCTIONS BONUS</text:p>
      <text:p text:style-name="Standard"/>
      <text:p text:style-name="Standard">Si tu le souhaites, tu peux maintenant améliorer ton jeu grâce aux bonus suivants. Il vaut mieux les faire dans l'ordre pour que tout fonctionne bien. </text:p>
      <text:p text:style-name="Standard"><text:span text:style-name="T1">BONUS 1 : </text:span>Pour que les rebonds de la Balle soient plus réalistes, on peut remplacer le « tourner de : 200° » qu'on a mis par « tourner de : <text:span text:style-name="T2">nombre aléatoire entre 150 et 200</text:span> ». <text:s/>Il faut le faire pour le rebond sur la Raquette et aussi <text:s/>sur la Brique. </text:p>
      <text:p text:style-name="Standard"><text:span text:style-name="T1">BONUS 2 : Pendant</text:span> <text:span text:style-name="T1">tout le jeu</text:span>, <text:span text:style-name="T3">si</text:span> la Brique est <text:span text:style-name="T1">touchée</text:span> par la Balle,<text:span text:style-name="T1"> </text:span><text:span text:style-name="T3">alors</text:span> elle <text:span text:style-name="T1">disparait</text:span> (on ne change rien à ce qui a été fait à l'étape 7/, le score augmente toujours de 1).</text:p>
      <text:p text:style-name="Standard"><text:span text:style-name="T1">BONUS 3</text:span> : Il faut que la Balle <text:span text:style-name="T1">touche</text:span> <text:span text:style-name="T1">3 fois</text:span> la brique pour la faire <text:span text:style-name="T1">disparaitre</text:span>. La première et la deuxième fois que la brique est touchée, des « <text:span text:style-name="T1">fissures</text:span> » apparaissent. Il y a plus de fissures sur le costume 3 que sur le 2 pour donner l'impression que la brique se casse. </text:p>
      <text:p text:style-name="Standard"><text:span text:style-name="T1">BONUS</text:span> <text:span text:style-name="T1">4</text:span> : <text:span text:style-name="T3">Si</text:span> on perd (voir étape 8/), <text:span text:style-name="T3">alors</text:span> le mot « Perdu ! » apparait. On s’assure que « Perdu ! » reste <text:span text:style-name="T1">caché</text:span> pendant le reste du jeu.</text:p>
      <text:p text:style-name="P1"><text:span text:style-name="T1">BONUS 5</text:span> : On veut qu’il y ait 5 briques au début du jeu. Pour cela, on peut <text:span text:style-name="T1">cloner</text:span> <text:span text:style-name="T1">4 fois </text:span>celle qui existe déjà (attention : on crée un clone ici, on ne duplique pas). </text:p>
      <text:p text:style-name="P1">Aide : Pour que les briques ne se chevauchent pas, il faut <text:span text:style-name="T1">ajouter 50 à x </text:span>quand on crée le clone. Pour que les clones fonctionnent comme la brique, il faut aussi <text:span text:style-name="T1">dupliquer</text:span> pour eux le code qu’on a déjà fait pour la brique.</text:p>
      <text:p text:style-name="P1"/>
      <text:p text:style-name="P1"><text:span text:style-name="T1">BONUS 6 </text:span>: (il faut avoir fait le BONUS 5 avant): On crée de même 2 autres rangées de briques. On <text:span text:style-name="T1">duplique</text:span> la brique codée au Bonus 4. On a donc créé « Brique 2 » et « Brique 3 ». On choisit la <text:span text:style-name="T1">position initiale</text:span> de ces 2 nouvelles <text:s/>briques pour que les clones ne chevauchent pas les autres briques. </text:p>
      <text:p text:style-name="P1">Attention, il faudra changer un peu le code de la Balle quand elle <text:span text:style-name="T2">touche</text:span> une brique pour intégrer ces nouvelles Briques 2 et 3. </text:p>
      <text:p text:style-name="P1"/>
      <text:p text:style-name="Standard"><text:span text:style-name="T1">BONUS 7</text:span> : Au début du jeu, les briques (ou les rangées de briques, si tu as fait les Bonus 5 et 6) <text:s/>apparaissent à des <text:span text:style-name="T1">positions</text:span> <text:span text:style-name="T1">aléatoires</text:span>. On définit leur<text:span text:style-name="T2"> position initiale </text:span>pour qu’elles ne se chevauchent pas.</text:p>
      <text:p text:style-name="Standard"><text:span text:style-name="T1">BONUS 8</text:span> : On rajoute la variable « Meilleur Score ». Pendant tout le jeu, <text:span text:style-name="T4">si</text:span> la valeur de ‘Score’ est supérieure à celle de ‘Meilleur Score,’ <text:span text:style-name="T4">alors</text:span> <text:span text:style-name="T1">on met</text:span> la valeur de <text:span text:style-name="T1">‘Meilleur Score’ à ‘Score’</text:span><text:bookmark text:name="Bookmark"/>. </text:p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fr" fo:country="FR" style:font-name-asian="Calibri2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Text_20_Body" style:display-name="Text Body" style:family="paragraph" style:parent-style-name="Standard" style:default-outline-level="" style:list-style-name="">
      <style:paragraph-properties fo:margin-top="0cm" fo:margin-bottom="0.247cm" fo:line-height="120%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Calibri2" style:font-size-asian="12pt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fo:font-size="12pt" fo:font-weight="bold" style:font-size-asian="12pt" style:font-weight-asian="bold" style:font-name-complex="Calibri2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Wingdings1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Calibri2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Wingdings1"/>
    </style:style>
    <style:style style:name="ListLabel_20_15" style:display-name="ListLabel 15" style:family="text">
      <style:text-properties style:font-name-complex="Symbol1"/>
    </style:style>
    <style:style style:name="ListLabel_20_16" style:display-name="ListLabel 16" style:family="text">
      <style:text-properties fo:font-size="12pt" fo:font-weight="bold" style:font-size-asian="12pt" style:font-weight-asian="bold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?=+ Les Petits Débrouillards Grand Oues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4T13:11:00</meta:creation-date>
    <meta:initial-creator>Hugo</meta:initial-creator>
    <dc:language>fr-FR</dc:language>
    <dc:date>2021-12-08T16:16:16.77</dc:date>
    <meta:editing-cycles>20</meta:editing-cycles>
    <meta:editing-duration>PT39M17S</meta:editing-duration>
    <meta:generator>OpenOffice/4.1.7$Win32 OpenOffice.org_project/417m1$Build-9800</meta:generator>
    <meta:document-statistic meta:table-count="0" meta:image-count="0" meta:object-count="0" meta:page-count="2" meta:paragraph-count="43" meta:word-count="900" meta:character-count="4633"/>
    <meta:template xlink:type="simple" xlink:actuate="onRequest" xlink:title="Normal" xlink:href=""/>
  </office:meta>
</office:document-meta>
</file>