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1.884cm" fo:margin-right="0cm" fo:text-indent="0cm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language="en" fo:country="US" fo:font-weight="bold" style:font-size-asian="14pt" style:font-weight-asian="bold"/>
    </style:style>
    <style:style style:name="P3" style:family="paragraph" style:parent-style-name="Standard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List_20_Paragraph" style:list-style-name="WWNum2"/>
    <style:style style:name="P7" style:family="paragraph" style:parent-style-name="List_20_Paragraph" style:list-style-name="WWNum1"/>
    <style:style style:name="P8" style:family="paragraph" style:parent-style-name="List_20_Paragraph">
      <style:paragraph-properties fo:margin-left="1.879cm" fo:margin-right="0cm" fo:text-indent="0cm" style:auto-text-indent="false"/>
    </style:style>
    <style:style style:name="P9" style:family="paragraph" style:parent-style-name="List_20_Paragraph">
      <style:paragraph-properties fo:margin-left="1.879cm" fo:margin-right="0cm" fo:text-indent="0cm" style:auto-text-indent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color="#00b050"/>
    </style:style>
    <style:style style:name="T3" style:family="text">
      <style:text-properties fo:color="#00b050" fo:font-style="italic" style:font-style-asian="italic"/>
    </style:style>
    <style:style style:name="T4" style:family="text">
      <style:text-properties fo:color="#00b050" fo:font-style="italic" fo:font-weight="bold" style:font-style-asian="italic" style:font-weight-asian="bold"/>
    </style:style>
    <style:style style:name="T5" style:family="text">
      <style:text-properties fo:color="#00b050" fo:font-weight="bold" style:font-weight-asian="bold"/>
    </style:style>
    <style:style style:name="T6" style:family="text">
      <style:text-properties fo:color="#0070c0"/>
    </style:style>
    <style:style style:name="T7" style:family="text">
      <style:text-properties fo:color="#0070c0" fo:font-weight="bold" style:font-weight-asian="bold"/>
    </style:style>
    <style:style style:name="T8" style:family="text">
      <style:text-properties fo:color="#0070c0" fo:font-weight="normal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tyle="italic" style:font-style-asian="italic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CMAN sur SCRATCH</text:p>
      <text:p text:style-name="Standard">Les parties 1/ et 2/ peuvent être faites d’avance pour gagner du temps.</text:p>
      <text:p text:style-name="Standard">Ce qui est à propos du score est en <text:span text:style-name="T2">vert</text:span>. Ce qui est en bonus est en <text:span text:style-name="T6">bleu</text:span>. </text:p>
      <text:p text:style-name="Standard">Penser à tester si le code fonctionne à chaque modification.</text:p>
      <text:p text:style-name="Standard"><text:span text:style-name="T1">1/</text:span><text:span text:style-name="T9"> Créer les lutins :</text:span></text:p>
      <text:p text:style-name="P5">(attention, il faut qu’il y ait du « vide » autour, gommer si besoin. Sinon problèmes de déplacements)</text:p>
      <text:p text:style-name="P3"><text:span text:style-name="T10">Remarque</text:span> : Si on ne veut pas les dessiner, on peut les importer déjà faits <text:s/>(dossier « costume Pacman).</text:p>
      <text:p text:style-name="Standard"><text:span text:style-name="T1">- ‘Pacman’</text:span> et ses 2 costumes : bouche ouverte et fermée. Soit à la main (cercle jaune puis gommer pour la bouche ouverte du costume2) .</text:p>
      <text:p text:style-name="Standard"><text:span text:style-name="T1">- ‘Fantôme’</text:span>, lui créer un costume2 plus sombre (et donc plus difficile à voir pour le joueur). Créer un rectangle noir fin devant lui qui servira à programmer ses déplacements par la suite.</text:p>
      <text:p text:style-name="Standard"><text:span text:style-name="T1">- ‘Nourriture’</text:span>. Dessiner un cercle jaune. Ou choisir le lutin « Ball ». On peut faire 2 tailles : petite (« Nourriture1 ») et grande (« Grosse », qui vaudra plus de points et déclenchera le fait que les fantômes deviennent sombres et plus difficiles à voir pendant 15 secondes). Penser à les <text:s/>renommer et les redimensionner si besoin.</text:p>
      <text:p text:style-name="Standard"><text:span text:style-name="T1">2/</text:span><text:span text:style-name="T9"> Créer les arrière-plans :</text:span></text:p>
      <text:list xml:id="list332184548184706512" text:style-name="WWNum2">
        <text:list-item>
          <text:p text:style-name="P6"><text:span text:style-name="T1"><text:s/>Labyrinthe</text:span>. Créer un arrière-plan avec fond noir et murs en blocs (rectangles remplis) de la même couleur (conseill : prendre une couleur avec des chiffres ronds. Ex : Bleu clair = Couleur: 50 ; Saturation: 100 ; Luminosité: 100). On peut laisser un emplacement pour le rectangle ou s’affiche le score (dans un <text:s/>gros rectangle plein, pour que les lutins ne risquent pas d’y rester coincés). </text:p>
        </text:list-item>
      </text:list>
      <text:p text:style-name="P1"><text:span text:style-name="T1">IMPORTANT : </text:span><text:span text:style-name="T14">quand c’est terminé, si ce n'est pas déjà fait, </text:span><text:span text:style-name="T1">cliquer sur « Convertir en bitmap » !</text:span> Sinon, quand on programmera les mouvements pour éviter les murs, Scratch pensera qu’il s’agit de vecteurs (droites, rectangles etc) et pas de couleurs et ça ne fonctionnera pas.</text:p>
      <text:list xml:id="list33705636" text:continue-numbering="true" text:style-name="WWNum2">
        <text:list-item>
          <text:p text:style-name="P6"><text:span text:style-name="T1">Game over.</text:span> On peut en importer un déjà fait ou le faire soi-même (la police « pixel » peut être sympa pour ça)</text:p>
        </text:list-item>
        <text:list-item>
          <text:p text:style-name="P6"><text:span text:style-name="T1">You won / Gagné.</text:span> idem</text:p>
        </text:list-item>
      </text:list>
      <text:p text:style-name="P4">Les renommer si besoin. Faire en sorte que quand le jeu démarre, on commence par l'arrière plan « labyrinthe ».</text:p>
      <text:p text:style-name="Standard"><text:span text:style-name="T1">3/ </text:span><text:span text:style-name="T12">Créer les variables</text:span><text:span text:style-name="T13"> </text:span><text:span text:style-name="T4">‘Score’, <text:s/>« Meilleur Score » et ‘PointsAuDépart’ </text:span><text:span text:style-name="T11">(qui sert à savoir quand on a gagné). Cacher Les variables autres que Score pendant la partie (prennent de la place pour rien).</text:span></text:p>
      <text:p text:style-name="Standard"><text:span text:style-name="T1">4/</text:span> <text:span text:style-name="T9">Programmer Pacman</text:span> <text:span text:style-name="T1">:</text:span></text:p>
      <text:list xml:id="list3976963190945365334" text:style-name="WWNum1">
        <text:list-item>
          <text:p text:style-name="P7">Donner sa position initiale. Avancer en permanence en alternant de costume (ouvre et ferme la bouche) et rebondir si le bord est atteint</text:p>
        </text:list-item>
        <text:list-item>
          <text:p text:style-name="P7">S’orienter avec les flèches directionnelles</text:p>
        </text:list-item>
        <text:list-item>
          <text:p text:style-name="P7"><text:soft-page-break/>Eviter les murs = recule s'il touche la couleur du mur (ex bleu, on peut utiliser la pipette ou remettre les chiffres exacts de la couleur du mur, (Ex : Bleu clair = Couleur: 50 ; Saturation: 100 ; Luminosité: 100).</text:p>
        </text:list-item>
      </text:list>
      <text:p text:style-name="Standard"><text:span text:style-name="T1">5/ </text:span><text:span text:style-name="T9">Programmer le Fantôme</text:span><text:span text:style-name="T1"> :</text:span></text:p>
      <text:list xml:id="list33715561" text:continue-numbering="true" text:style-name="WWNum1">
        <text:list-item>
          <text:p text:style-name="P7">Définir sa position et son orientation initiales. Avancer en permanence. Rebondir si le bord est atteint.</text:p>
        </text:list-item>
        <text:list-item>
          <text:p text:style-name="P7">Eviter les murs = recule quand il touche la couleur du mur, puis s’orienter aléatoirement (soit à gauche, droite, bas ou haut).</text:p>
        </text:list-item>
      </text:list>
      <text:p text:style-name="Standard"><text:span text:style-name="T1">6/ </text:span><text:span text:style-name="T9">Programmer l’interaction Pacman-Fantôme</text:span><text:span text:style-name="T1"> = comment on perd :</text:span></text:p>
      <text:list xml:id="list33708533" text:continue-numbering="true" text:style-name="WWNum1">
        <text:list-item>
          <text:p text:style-name="P7">Quand le fantôme touche Pacman : changer l’arrière-plan en <text:span text:style-name="T14">« Game Over »,</text:span> stopper tout et « cacher » Pacman, le fantôme et les nourritures (penser à utiliser un message envoyé à tous les lutins pour avoir moins à coder). </text:p>
        </text:list-item>
        <text:list-item>
          <text:p text:style-name="P7">Il faudra donc ensuite penser à « montrer » chaque lutin au début du jeu.</text:p>
        </text:list-item>
      </text:list>
      <text:p text:style-name="P9">(Une fois codé, on peut dupliquer le fantôme (4 fois par exemple), et éventuellement leur donner une couleur différente. Penser à changer l'orientation et la position initiale de chacun : un dans chaque coin du labyrinthe.)<text:bookmark text:name="Bookmark"/></text:p>
      <text:p text:style-name="Standard"><text:span text:style-name="T1">7/ </text:span><text:span text:style-name="T9">Programmer la Nourriture</text:span><text:span text:style-name="T1">, </text:span><text:span text:style-name="T9">son interaction avec Pacman</text:span><text:span text:style-name="T1"> et les </text:span><text:span text:style-name="T9">fantômes</text:span><text:span text:style-name="T1">, et le </text:span><text:span text:style-name="T12">score</text:span><text:span text:style-name="T1"> </text:span>:</text:p>
      <text:list xml:id="list33704697" text:continue-numbering="true" text:style-name="WWNum1">
        <text:list-item>
          <text:p text:style-name="P7">Définir la position initiale de la Nourriture. Au début du jeu, <text:span text:style-name="T1">la nourriture se clone</text:span> un nombre aléatoire de fois (ex : entre 10 et 30 fois) en se répandant dans une direction choisie (ajouter à x ou à y)et <text:span text:style-name="T2">c</text:span><text:span text:style-name="T3">ela ajoute +1 à ‘PointsAuDépart’</text:span>. Quand elle commence comme un clone, la nourriture ne peut pas se trouver sur un mur (clone supprimé si touche la couleur du mur)<text:span text:style-name="T11">. </text:span></text:p>
        </text:list-item>
        <text:list-item>
          <text:p text:style-name="P7">Quand la nourriture1 (petite) est touchée par Pacman, elle disparait et <text:span text:style-name="T2">le </text:span><text:span text:style-name="T5">score augmente de 1</text:span><text:span text:style-name="T1">. </text:span><text:span text:style-name="T14">De même quand <text:s/>elle commence comme un clone. La variable « score » est remise à zéro en début de partie.</text:span></text:p>
        </text:list-item>
        <text:list-item>
          <text:p text:style-name="P7"><text:span text:style-name="T7">Bonus</text:span><text:span text:style-name="T6"> : Idem pour la <text:s/>grosse nourriture (+ grande) qui ne se clone pas (elle est plus rare). Cette fois </text:span><text:span text:style-name="T7">le score augmente</text:span><text:span text:style-name="T6"> </text:span><text:span text:style-name="T7">de 10. </text:span><text:span text:style-name="T8">Cela envoie un message aux </text:span><text:span text:style-name="T7">fantômes qui deviennent sombres</text:span><text:span text:style-name="T6"> (costume 2, ils <text:s/>sont donc plus difficiles à voir pour le joueur) pendant 15 secondes. <text:s/>Il faudra donc penser à ce que les fantômes aient leur costume de base au début du jeu. </text:span></text:p>
        </text:list-item>
      </text:list>
      <text:p text:style-name="P9">(Une fois codées, on peut dupliquer la nourriture1 (ex : 5 fois) et décider de leurs positions initiales dans le jeu, de même pour la Nourriture 2. )</text:p>
      <text:p text:style-name="P8"><text:span text:style-name="T15">Au début de la partie, la variable</text:span><text:span text:style-name="T11"> « </text:span><text:span text:style-name="T15">Points au départ » est remise <text:s/>non pas à zéro, mais à un nombre correspondant au nombre de grosses nourritures choisi <text:s/>et aux points qu'elles rapportent. (10/Grosse nourriture) <text:s/>Ex :5 Grosses → Points au départs = 4x10 points = 40. Les clones des petites nourritures viendront augmenter ce nombre à leur création.. </text:span></text:p>
      <text:p text:style-name="Standard"><text:span text:style-name="T1">8/ </text:span><text:span text:style-name="T9">Programmer comment on gagne</text:span><text:span text:style-name="T1"> :</text:span></text:p>
      <text:list xml:id="list33710185" text:continue-numbering="true" text:style-name="WWNum1">
        <text:list-item>
          <text:p text:style-name="P7">Quand toute la nourriture est mangée <text:span text:style-name="T11">(c’est quand <text:s/></text:span><text:span text:style-name="T3">Score = PointsAuDépart</text:span><text:span text:style-name="T11">)</text:span>, afficher l’arrière-plan <text:span text:style-name="T1">« YOU WIN ! »</text:span> et le Meilleur Score, qui doit se mettre à jour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 style:font-name-complex="Calibri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</meta:initial-creator>
    <meta:editing-cycles>68</meta:editing-cycles>
    <meta:creation-date>2020-02-09T14:39:00</meta:creation-date>
    <dc:date>2021-11-26T13:48:22.94</dc:date>
    <meta:editing-duration>PT2H24M14S</meta:editing-duration>
    <meta:generator>OpenOffice/4.1.7$Win32 OpenOffice.org_project/417m1$Build-9800</meta:generator>
    <meta:document-statistic meta:table-count="0" meta:image-count="0" meta:object-count="0" meta:page-count="2" meta:paragraph-count="36" meta:word-count="944" meta:character-count="52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