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Footer">
      <style:paragraph-properties style:writing-mode="lr-tb"/>
    </style:style>
    <style:style style:name="P2" style:family="paragraph" style:parent-style-name="Standard">
      <style:text-properties officeooo:rsid="0008ccd0" officeooo:paragraph-rsid="0008ccd0"/>
    </style:style>
    <style:style style:name="P3" style:family="paragraph" style:parent-style-name="Standard">
      <style:text-properties officeooo:rsid="0008ccd0" officeooo:paragraph-rsid="000bf378"/>
    </style:style>
    <style:style style:name="P4" style:family="paragraph" style:parent-style-name="Standard">
      <style:text-properties officeooo:rsid="0008ccd0" officeooo:paragraph-rsid="000e82b7"/>
    </style:style>
    <style:style style:name="P5" style:family="paragraph" style:parent-style-name="Standard">
      <style:text-properties officeooo:rsid="0008ccd0" officeooo:paragraph-rsid="001240db"/>
    </style:style>
    <style:style style:name="P6" style:family="paragraph" style:parent-style-name="Standard">
      <style:text-properties officeooo:rsid="0008ccd0" officeooo:paragraph-rsid="001b9dd7"/>
    </style:style>
    <style:style style:name="P7" style:family="paragraph" style:parent-style-name="Standard">
      <style:text-properties officeooo:rsid="000a290c" officeooo:paragraph-rsid="000a290c"/>
    </style:style>
    <style:style style:name="P8" style:family="paragraph" style:parent-style-name="Standard">
      <style:text-properties officeooo:rsid="000a290c" officeooo:paragraph-rsid="001b9dd7"/>
    </style:style>
    <style:style style:name="P9" style:family="paragraph" style:parent-style-name="Standard">
      <style:text-properties officeooo:rsid="000ae5f4" officeooo:paragraph-rsid="000ae5f4"/>
    </style:style>
    <style:style style:name="P10" style:family="paragraph" style:parent-style-name="Standard">
      <style:text-properties officeooo:rsid="000ae5f4" officeooo:paragraph-rsid="000e82b7"/>
    </style:style>
    <style:style style:name="P11" style:family="paragraph" style:parent-style-name="Standard">
      <style:text-properties officeooo:rsid="000ae5f4" officeooo:paragraph-rsid="00107759"/>
    </style:style>
    <style:style style:name="P12" style:family="paragraph" style:parent-style-name="Standard">
      <style:text-properties officeooo:rsid="000ae5f4" officeooo:paragraph-rsid="001240db"/>
    </style:style>
    <style:style style:name="P13" style:family="paragraph" style:parent-style-name="Standard">
      <style:text-properties officeooo:rsid="000ae5f4" officeooo:paragraph-rsid="00114638"/>
    </style:style>
    <style:style style:name="P14" style:family="paragraph" style:parent-style-name="Standard">
      <style:text-properties officeooo:rsid="000bf378" officeooo:paragraph-rsid="000bf378"/>
    </style:style>
    <style:style style:name="P15" style:family="paragraph" style:parent-style-name="Standard">
      <style:text-properties officeooo:rsid="000bf378" officeooo:paragraph-rsid="00107759"/>
    </style:style>
    <style:style style:name="P16" style:family="paragraph" style:parent-style-name="Standard">
      <style:text-properties officeooo:rsid="000bf378" officeooo:paragraph-rsid="00114638"/>
    </style:style>
    <style:style style:name="P17" style:family="paragraph" style:parent-style-name="Standard">
      <style:text-properties officeooo:rsid="000bf378" officeooo:paragraph-rsid="001240db"/>
    </style:style>
    <style:style style:name="P18" style:family="paragraph" style:parent-style-name="Standard">
      <style:text-properties officeooo:rsid="000e82b7" officeooo:paragraph-rsid="000e82b7"/>
    </style:style>
    <style:style style:name="P19" style:family="paragraph" style:parent-style-name="Standard">
      <style:text-properties officeooo:rsid="000e82b7" officeooo:paragraph-rsid="0018ed61"/>
    </style:style>
    <style:style style:name="P20" style:family="paragraph" style:parent-style-name="Standard">
      <style:text-properties officeooo:rsid="000e82b7" officeooo:paragraph-rsid="0019f144"/>
    </style:style>
    <style:style style:name="P21" style:family="paragraph" style:parent-style-name="Standard">
      <style:text-properties officeooo:rsid="00107759" officeooo:paragraph-rsid="00107759"/>
    </style:style>
    <style:style style:name="P22" style:family="paragraph" style:parent-style-name="Standard">
      <style:text-properties officeooo:rsid="00107759" officeooo:paragraph-rsid="001240db"/>
    </style:style>
    <style:style style:name="P23" style:family="paragraph" style:parent-style-name="Standard">
      <style:text-properties officeooo:rsid="001240db" officeooo:paragraph-rsid="001240db"/>
    </style:style>
    <style:style style:name="P24" style:family="paragraph" style:parent-style-name="Standard">
      <style:text-properties fo:color="#000000" loext:opacity="100%" officeooo:rsid="000ae5f4" officeooo:paragraph-rsid="001240db"/>
    </style:style>
    <style:style style:name="P25" style:family="paragraph" style:parent-style-name="Standard">
      <style:text-properties fo:color="#000000" loext:opacity="100%" officeooo:rsid="000ae5f4" officeooo:paragraph-rsid="0012af2d"/>
    </style:style>
    <style:style style:name="P26" style:family="paragraph" style:parent-style-name="Standard">
      <style:text-properties fo:color="#000000" loext:opacity="100%" officeooo:rsid="000e82b7" officeooo:paragraph-rsid="001240db"/>
    </style:style>
    <style:style style:name="P27" style:family="paragraph" style:parent-style-name="Standard">
      <style:text-properties fo:font-weight="normal" officeooo:rsid="000c8cba" officeooo:paragraph-rsid="001b9dd7" style:font-weight-asian="normal" style:font-weight-complex="normal"/>
    </style:style>
    <style:style style:name="T1" style:family="text">
      <style:text-properties officeooo:rsid="001b9dd7"/>
    </style:style>
    <style:style style:name="T2" style:family="text">
      <style:text-properties fo:font-weight="bold" style:font-weight-asian="bold" style:font-weight-complex="bold"/>
    </style:style>
    <style:style style:name="T3" style:family="text">
      <style:text-properties officeooo:rsid="000a290c"/>
    </style:style>
    <style:style style:name="T4" style:family="text">
      <style:text-properties officeooo:rsid="000ae5f4"/>
    </style:style>
    <style:style style:name="T5" style:family="text">
      <style:text-properties officeooo:rsid="000bf378"/>
    </style:style>
    <style:style style:name="T6" style:family="text">
      <style:text-properties officeooo:rsid="000e82b7"/>
    </style:style>
    <style:style style:name="T7" style:family="text">
      <style:text-properties officeooo:rsid="00107759"/>
    </style:style>
    <style:style style:name="T8" style:family="text">
      <style:text-properties officeooo:rsid="00114638"/>
    </style:style>
    <style:style style:name="T9" style:family="text">
      <style:text-properties officeooo:rsid="001240db"/>
    </style:style>
    <style:style style:name="T10" style:family="text">
      <style:text-properties officeooo:rsid="0012af2d"/>
    </style:style>
    <style:style style:name="T11" style:family="text">
      <style:text-properties officeooo:rsid="0014c66b"/>
    </style:style>
    <style:style style:name="T12" style:family="text">
      <style:text-properties officeooo:rsid="0014d9fc"/>
    </style:style>
    <style:style style:name="T13" style:family="text">
      <style:text-properties officeooo:rsid="00166411"/>
    </style:style>
    <style:style style:name="T14" style:family="text">
      <style:text-properties officeooo:rsid="00184eb0"/>
    </style:style>
    <style:style style:name="T15" style:family="text">
      <style:text-properties officeooo:rsid="0018ed61"/>
    </style:style>
    <style:style style:name="T16" style:family="text">
      <style:text-properties officeooo:rsid="00199fe6"/>
    </style:style>
    <style:style style:name="T17" style:family="text">
      <style:text-properties officeooo:rsid="0019f144"/>
    </style:style>
    <style:style style:name="T18" style:family="text">
      <style:text-properties fo:color="#000000" loext:opacity="100%"/>
    </style:style>
    <style:style style:name="T19" style:family="text">
      <style:text-properties fo:color="#000000" loext:opacity="100%" officeooo:rsid="0019f144"/>
    </style:style>
    <style:style style:name="T20" style:family="text">
      <style:text-properties fo:color="#000000" loext:opacity="100%" officeooo:rsid="0018ed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Numéri <text:span text:style-name="T17">Parkour</text:span></text:p>
      <text:h text:style-name="Heading_20_1" text:outline-level="1"><text:span text:style-name="T2">Scénario :</text:span> Une rue à traverser</text:h>
      <text:h text:style-name="Heading_20_2" text:outline-level="2">Synopsis</text:h>
      <text:p text:style-name="P2">Dans ce scénario votre objectif est de décrocher un emploi.</text:p>
      <text:p text:style-name="P2">Pour cela, vous allez devoir surmonter les obstacles numériques qui vont se dresser sur votre chemin.</text:p>
      <text:p text:style-name="P2">Dans ce scénario <text:span text:style-name="T3">V0, </text:span>vous incarnez tous le même joueur avec les mêmes caractéristiques <text:span text:style-name="T14">socioculturelles</text:span>. Vous êtes Jean Jacques, âgé de 22 ans. Vous commencez tous avec 3 cartes <text:span text:style-name="T14">o</text:span>utils et zéro point de stress. </text:p>
      <text:p text:style-name="P2"/>
      <text:h text:style-name="Heading_20_2" text:outline-level="2">Gestion du stress</text:h>
      <text:p text:style-name="P6">En fonction de votre progression ,votre niveau de stress va monter. Plus vous vous rapprocherez de votre objectif, plus votre niveau de stress sera élevé. Vous allez devoir le gérer. Si votre stress arrive à 10 ou plus, vous êtes en burn out <text:span text:style-name="T4">et êtes hors-jeu</text:span>. A chaque tour de jeu, vous prendrez un point de stress. En fonction des cartes que vous allez recevoir au cours de la partie, vous prendrez plus ou moins de stress. A tout moment de la partie, vous pouvez passer un tour et remettre votre stress à zéro.</text:p>
      <text:p text:style-name="P2"/>
      <text:h text:style-name="Heading_20_2" text:outline-level="2">Les cases du jeu </text:h>
      <text:p text:style-name="P8">Le jeu est constitué de 9 cases de trois types. Les cases <text:span text:style-name="T14">rectangles </text:span>sont des questions, les cases ovales sont des évènements, les cases <text:span text:style-name="T14">carrées-</text:span><text:span text:style-name="T11">dès </text:span>sont des <text:span text:style-name="T13">aléa de la vie / </text:span>coups du sort (positifs ou négatifs).</text:p>
      <text:p text:style-name="P7"/>
      <text:h text:style-name="Heading_20_2" text:outline-level="2">Les cartes du jeu</text:h>
      <text:p text:style-name="P27">Il y a quatre types de cartes. Les cartes personnages, les cartes effets positifs, les cartes effets négatifs, les cartes outils. Vous ne pouvez garder que 5 cartes outils en main. Défaussez vos cartes en trop sur le plateau. </text:p>
      <text:p text:style-name="P7"/>
      <text:h text:style-name="Heading_20_2" text:outline-level="2">Le début du jeu</text:h>
      <text:p text:style-name="P6">Tou<text:span text:style-name="T4">s </text:span>les joueurs (4 au maximum) commencent sur une des cases situées dans un coin. <text:span text:style-name="T4">Avant chaque déplacement, tous les joueurs reçoivent une carte et un point de stress.</text:span></text:p>
      <text:p text:style-name="P2"/>
      <text:h text:style-name="Heading_20_3" text:outline-level="3">Tour <text:span text:style-name="T6">0</text:span></text:h>
      <text:p text:style-name="P9">Les joueurs reçoivent leur carte personnage et 3 cartes outils. Ils se placent chacun sur un case libre dans un coin du plateau. </text:p>
      <text:p text:style-name="P9"/>
      <text:h text:style-name="Heading_20_3" text:outline-level="3"><text:soft-page-break/>Tour 1 : <text:span text:style-name="T9">Question</text:span></text:h>
      <text:p text:style-name="P9">Le maitre du jeu prend la parole, donne une carte outil à chaque joueur. Chaque joueur prend un point de stress. Le maitre du jeu pose la question suivante : </text:p>
      <text:p text:style-name="P9">« Pour vous aider dans vos recherches d’emploi <text:span text:style-name="T8">et financer vos éventuel</text:span><text:span text:style-name="T11">les</text:span><text:span text:style-name="T8"> formation</text:span><text:span text:style-name="T11">s</text:span>, <text:span text:style-name="T5">vous décidez de vous adresser à :</text:span></text:p>
      <text:p text:style-name="P14">réponse 1 : <text:span text:style-name="T8">aux</text:span> assedic<text:span text:style-name="T8">s</text:span></text:p>
      <text:p text:style-name="P14">réponse 2 : à pôle emploi</text:p>
      <text:p text:style-name="P14">réponse 3 : à la mission locale</text:p>
      <text:p text:style-name="P14">Je vous invite à déplacer vos pions. </text:p>
      <text:p text:style-name="P14">Les joueurs qui sont sur la case 3 peuvent continuer à jouer.</text:p>
      <text:p text:style-name="P14">Les autres <text:span text:style-name="T13">prennent un point de stress et </text:span>sautent <text:span text:style-name="T13">leur</text:span> tour »</text:p>
      <text:p text:style-name="P21">Pour marquer leur saut de tour, les joueurs posent leur pions à coté de la case carrée. </text:p>
      <text:p text:style-name="P3"/>
      <text:h text:style-name="Heading_20_3" text:outline-level="3">Tour 2 : <text:span text:style-name="T9">Évènement </text:span></text:h>
      <text:p text:style-name="P4"><text:span text:style-name="T4">Le maitre du jeu prend la parole, donne une carte outil à chaque joueur. Chaque joueur prend un point de stress. </text:span><text:span text:style-name="T5">Pour ceux qui </text:span><text:span text:style-name="T8">ne sautent pas leur tour,</text:span><text:span text:style-name="T5"> le premier évènement </text:span><text:span text:style-name="T8">a lieu</text:span><text:span text:style-name="T5">. </text:span></text:p>
      <text:p text:style-name="P16"><text:span text:style-name="T4">Le maitre du jeu poste la question suivante : </text:span>«  Pour votre premier rendez-vous avec la mission locale, vous avez besoin de deux documents administratifs accessible<text:span text:style-name="T8">s</text:span> en ligne. Votre carte nationale d’identité et votre carte vitale. Les avez-vous en votre possession ?</text:p>
      <text:p text:style-name="P14">Les joueurs qui ont les documents peuvent continuer à jouer. </text:p>
      <text:p text:style-name="P14">Les autres sautent un tour <text:span text:style-name="T15">et prennent un point de stress.</text:span></text:p>
      <text:p text:style-name="P14"/>
      <text:h text:style-name="Heading_20_3" text:outline-level="3">Tour 3 : <text:span text:style-name="T9">Aléa de la vie <text:s/>/ Coup du sort</text:span></text:h>
      <text:p text:style-name="P10">Le maitre du jeu prend la parole, donne une carte outil à chaque joueur. Chaque joueur prend un point de stress. </text:p>
      <text:p text:style-name="P18">Pour ceux qui ont traversé l’évènement avec succès, le premier coup du sort arrive. Chaque joueur lance un dé à deux faces (effets positifs ou effets négatifs) <text:span text:style-name="T15">et tire la carte correspondante</text:span>. Les joueurs appliquent l’effet de <text:span text:style-name="T15">leur </text:span>carte.</text:p>
      <text:p text:style-name="P18"/>
      <text:h text:style-name="Heading_20_3" text:outline-level="3">Tour 4 : <text:span text:style-name="T9">Question</text:span></text:h>
      <text:p text:style-name="P10">Le maitre du jeu prend la parole, donne une carte outil à chaque joueur. Chaque joueur prend un point de stress.</text:p>
      <text:p text:style-name="P11">Le maitre du jeu pose la question suivante : </text:p>
      <text:p text:style-name="P11">« Pour <text:span text:style-name="T7">obtenir votre avis d’imposition, nécessaire à l’instruction de votre d</text:span><text:span text:style-name="T8">ossier</text:span><text:span text:style-name="T7">, vous devez vous connecter avec un navigateur compatible. Vous choisissez d’utiliser :</text:span></text:p>
      <text:p text:style-name="P15">réponse 1 : G<text:span text:style-name="T7">oogle</text:span></text:p>
      <text:p text:style-name="P15">réponse 2 : <text:span text:style-name="T7">Brave</text:span></text:p>
      <text:p text:style-name="P15">réponse 3 : <text:span text:style-name="T7">Internet Explorer</text:span></text:p>
      <text:p text:style-name="P15">Je vous invite à déplacer vos pions. </text:p>
      <text:p text:style-name="P15">Les joueurs qui sont sur la case <text:span text:style-name="T7">2</text:span> peuvent continuer à jouer.</text:p>
      <text:p text:style-name="P15">Les autres <text:span text:style-name="T13">prennent un point de stress et </text:span>sautent un tour »</text:p>
      <text:p text:style-name="P15"/>
      <text:h text:style-name="Heading_20_3" text:outline-level="3">Tour 5: Évènement</text:h>
      <text:p text:style-name="P13">Le maitre du jeu prend la parole, donne une carte outil à chaque joueur. Chaque joueur prend un point de stress.</text:p>
      <text:p text:style-name="P17"><text:soft-page-break/>« <text:span text:style-name="T8">Vous devez relever le mail qui vous a été adressé par la mission locale. Avez-vous le matériel nécessaire </text:span><text:span text:style-name="T9">(smart phone ou pc) ? »</text:span></text:p>
      <text:p text:style-name="P17">Les joueurs qui ont les <text:span text:style-name="T9">outil</text:span>s <text:span text:style-name="T11">adéquats </text:span>peuvent continuer à jouer.</text:p>
      <text:p text:style-name="P23">Les autres sautent un tour <text:span text:style-name="T15">et prennent un point de stress.</text:span></text:p>
      <text:p text:style-name="P23"/>
      <text:h text:style-name="Heading_20_3" text:outline-level="3">Tour 6 : Aléa de la vie <text:s/>/ Coup du sort</text:h>
      <text:p text:style-name="P12">Le maitre du jeu prend la parole, donne une carte outil à chaque joueur. Chaque joueur prend un point de stress.</text:p>
      <text:p text:style-name="P19">Pour ceux qui ont traversé l’évènement avec succès, le <text:span text:style-name="T17">troisième</text:span> coup du sort arrive. Chaque joueur lance un dé à deux faces (effets positifs ou effets négatifs) <text:span text:style-name="T15">et tire la carte correspondante</text:span>. Les joueurs appliquent l’effet de <text:span text:style-name="T15">leur </text:span>carte.</text:p>
      <text:p text:style-name="P21"/>
      <text:h text:style-name="Heading_20_3" text:outline-level="3">Tour 7 : Question </text:h>
      <text:p text:style-name="P12">Le maitre du jeu prend la parole, donne une carte outil à chaque joueur. Chaque joueur prend un point de stress. Le maitre du jeu pose la question suivante : </text:p>
      <text:p text:style-name="P12">« <text:span text:style-name="T12">Parmi ces trois sites, lequel vous permet de visualiser le contenu sans vous créer de compte</text:span><text:span text:style-name="T5"> :</text:span></text:p>
      <text:p text:style-name="P17">réponse 1 : <text:span text:style-name="T12">Indeed</text:span></text:p>
      <text:p text:style-name="P17">réponse 2 : <text:span text:style-name="T12">Linkedin</text:span></text:p>
      <text:p text:style-name="P17">réponse 3 : <text:span text:style-name="T12">Letrottoirdenface.fr</text:span></text:p>
      <text:p text:style-name="P17">Je vous invite à déplacer vos pions. </text:p>
      <text:p text:style-name="P17">Les joueurs qui sont sur la case 3 peuvent continuer à jouer.</text:p>
      <text:p text:style-name="P17">Les autres <text:span text:style-name="T13">prennent un point de stress et </text:span>sautent un tour »</text:p>
      <text:p text:style-name="P22">Pour marquer leur saut de tour, les joueurs posent leur pions à coté de la case carrée. </text:p>
      <text:p text:style-name="P10"/>
      <text:h text:style-name="Heading_20_3" text:outline-level="3">Tour <text:span text:style-name="T9">8</text:span> : <text:span text:style-name="T9">Évènement </text:span></text:h>
      <text:p text:style-name="P5"><text:span text:style-name="T4">Le maitre du jeu prend la parole, donne une carte outil à chaque joueur. Chaque joueur prend un point de stress. </text:span><text:span text:style-name="T5">Pour ceux qui </text:span><text:span text:style-name="T8">ne sautent pas leur tour,</text:span><text:span text:style-name="T5"> le </text:span><text:span text:style-name="T15">troisième </text:span><text:span text:style-name="T5">évènement </text:span><text:span text:style-name="T8">a lieu</text:span><text:span text:style-name="T5">. </text:span></text:p>
      <text:p text:style-name="P17"><text:span text:style-name="T4">Le maitre du jeu pose la question suivante : </text:span>«  Pour <text:span text:style-name="T9">monter votre dossier, vous avez besoin de votre avis d’imposition ou de celui de vos parents, si vous êtes encore rattachés (sinon bon courage). Avez-vous votre avis d’imposition ? »</text:span></text:p>
      <text:p text:style-name="P17">Les joueurs qui ont les documents peuvent continuer à jouer. </text:p>
      <text:p text:style-name="P17">Les autres sautent un tour <text:span text:style-name="T16">et prennent un point de stress.</text:span></text:p>
      <text:p text:style-name="P17"/>
      <text:h text:style-name="Heading_20_3" text:outline-level="3">Tour 9 : Aléa de la vie <text:s/>/ Coup du sort</text:h>
      <text:p text:style-name="P24">Le maitre du jeu prend la parole, donne une carte outil à chaque joueur. Chaque joueur prend un point de stress.</text:p>
      <text:p text:style-name="P20"><text:span text:style-name="T18">Pour ceux qui ont traversé l’évènement avec succès, le </text:span><text:span text:style-name="T19">troisième</text:span><text:span text:style-name="T18"> coup du sort arrive. Chaque joueur lance un dé à deux faces (effets positifs ou effets négatifs) </text:span><text:span text:style-name="T20">et tire la carte correspondante</text:span><text:span text:style-name="T18">. Les joueurs appliquent l’effet de </text:span><text:span text:style-name="T20">leur </text:span><text:span text:style-name="T18">carte.</text:span></text:p>
      <text:p text:style-name="P26"/>
      <text:h text:style-name="Heading_20_3" text:outline-level="3"><text:span text:style-name="T9">Tour </text:span><text:span text:style-name="T10">10</text:span><text:span text:style-name="T9"> : </text:span><text:span text:style-name="T14">CONDITION DE VICTOIRE</text:span></text:h>
      <text:p text:style-name="P25">Le maitre du jeu prend la parole, donne une carte outil à chaque joueur. Chaque joueur prend un point de stress. Le maitre du jeu poste la question suivante : </text:p>
      <text:p text:style-name="P25"><text:soft-page-break/>« <text:span text:style-name="T10">Vous êtes sur le point de décrochez un contrat d’apprentissage. Avez vous trouvé votre organisme de formation et un employeur. Vous devez possédez une carte formation, une carte linkedin ou une carte power / piston )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writing-mode="lr-tb"/>
    </style:style>
    <style:style style:name="MT1" style:family="text">
      <style:text-properties officeooo:rsid="001b9dd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number:time-style style:name="N61">
      <number:hours number:style="long"/>
      <number:text>:</number:text>
      <number:minutes number:style="long"/>
      <number:text>:</number:text>
      <number:seconds number:style="long"/>
    </number:time-style>
  </office:automatic-styles>
  <office:master-styles>
    <style:master-page style:name="Standard" style:page-layout-name="Mpm1" draw:style-name="Mdp1">
      <style:footer>
        <text:p text:style-name="MP1"><text:span text:style-name="MT1">V. Alpha</text:span><text:tab/><text:span text:style-name="MT1">Numeri Parkour<text:tab/></text:span><text:span text:style-name="MT1"><text:date style:data-style-name="N37" text:date-value="2022-10-21T10:56:52.782358098" text:fixed="true">21/10/22</text:date></text:span><text:span text:style-name="MT1"> - </text:span><text:span text:style-name="MT1"><text:time style:data-style-name="N61" text:time-value="2022-10-21T10:56:58.611892336" text:fixed="true">10:56:58</text:time></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1T08:57:48.503758146</meta:creation-date>
    <dc:date>2022-10-21T10:57:34.146628125</dc:date>
    <meta:editing-duration>PT11M37S</meta:editing-duration>
    <meta:editing-cycles>3</meta:editing-cycles>
    <meta:generator>LibreOffice/7.4.2.3$Linux_X86_64 LibreOffice_project/382eef1f22670f7f4118c8c2dd222ec7ad009daf</meta:generator>
    <dc:creator>Jolan Meriguet Le BRas</dc:creator>
    <meta:document-statistic meta:table-count="0" meta:image-count="0" meta:object-count="0" meta:page-count="4" meta:paragraph-count="74" meta:word-count="1210" meta:character-count="6668" meta:non-whitespace-character-count="5506"/>
  </office:meta>
</office:document-meta>
</file>