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115cm"/>
    </style:style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→ auto-évaluation</text:p>
      <text:p text:style-name="P2"/>
      <text:p text:style-name="P2">Lieu d'intervention :</text:p>
      <text:p text:style-name="P2">Thème : </text:p>
      <text:p text:style-name="P2"/>
      <text:p text:style-name="P2">de la description à l'analys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Objectifs</text:p>
          </table:table-cell>
          <table:table-cell table:style-name="Tableau1.A1" office:value-type="string">
            <text:p text:style-name="P3">Moyens mis en oeuvres</text:p>
          </table:table-cell>
          <table:table-cell table:style-name="Tableau1.A1" office:value-type="string">
            <text:p text:style-name="P3">Indicateurs de l'évaluation</text:p>
          </table:table-cell>
          <table:table-cell table:style-name="Tableau1.D1" office:value-type="string">
            <text:p text:style-name="P3">Evaluation</text:p>
          </table:table-cell>
        </table:table-row>
        <table:table-row>
          <table:table-cell table:style-name="Tableau1.A2" office:value-type="string">
            <text:p text:style-name="P3">Permettre aux élèves d'assimiler les notions de base du thème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Des ateliers qui brasse toutes les notions</text:p>
          </table:table-cell>
          <table:table-cell table:style-name="Tableau1.A2" office:value-type="string">
            <text:p text:style-name="P3">Un questionnaire en fin d'intervention </text:p>
            <text:p text:style-name="P3">et des questions avant l'intervention pour pouvoir évaluer la différence : av/ap.</text:p>
            <text:p text:style-name="P3">Des défis en fin d'animation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Apprendre à captiver son public quand on prend la parol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Bonne élocution</text:p>
            <text:p text:style-name="P3">Etre dynamique</text:p>
            <text:p text:style-name="P3">Faire participer son public</text:p>
            <text:p text:style-name="P3">Des expériences, des ateliers adaptés au niveau des élèves</text:p>
          </table:table-cell>
          <table:table-cell table:style-name="Tableau1.A2" office:value-type="string">
            <text:p text:style-name="P3">Attention des élèves </text:p>
            <text:p text:style-name="P3">Demander son avis à l'instit.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Savoir diffuser des connaissances techniques / à un public pas forcément initié</text:p>
          </table:table-cell>
          <table:table-cell table:style-name="Tableau1.A2" office:value-type="string">
            <text:p text:style-name="P3">Bien comprendre ces connaissances soit même pour bien vulgariser : être attentif au vocabulaire, se mettre au niveau des élèves</text:p>
          </table:table-cell>
          <table:table-cell table:style-name="Tableau1.A2" office:value-type="string">
            <text:p text:style-name="P3">Questionnaire : voir si les réponses sont bonne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Développer le savoir-faire</text:p>
            <text:p text:style-name="P3"/>
            <text:p text:style-name="P3"/>
          </table:table-cell>
          <table:table-cell table:style-name="Tableau1.A2" office:value-type="string">
            <text:p text:style-name="P3">Des expériences simples avec du matériel simple pour pouvoir refaire chez soi</text:p>
          </table:table-cell>
          <table:table-cell table:style-name="Tableau1.A2" office:value-type="string">
            <text:p text:style-name="P3">questionnair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Développer la curiosité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Des expériences ludiques</text:p>
            <text:p text:style-name="P3">Des échanges</text:p>
            <text:p text:style-name="P3">Faire la relation avec la vie quotidienne</text:p>
            <text:p text:style-name="P3">Impliquer les élèves, les faire manipuler</text:p>
          </table:table-cell>
          <table:table-cell table:style-name="Tableau1.A2" office:value-type="string">
            <text:p text:style-name="P3">Poser la question : est-ce que ça leur a plu, veulent-ils refaire les expériences </text:p>
          </table:table-cell>
          <table:table-cell table:style-name="Tableau1.D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3">Gestion de groupe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Constituer des groupes</text:p>
            <text:p text:style-name="P3">Bien organiser l'espace : bien délimiter les ateliers...</text:p>
          </table:table-cell>
          <table:table-cell table:style-name="Tableau1.A2" office:value-type="string">
            <text:p text:style-name="P3">Bon déroulement : en lien avec l'évaluation des connaissances acquises...</text:p>
            <text:p text:style-name="P3">Poser question à l'instit. </text:p>
          </table:table-cell>
          <table:table-cell table:style-name="Tableau1.D2" office:value-type="string">
            <text:p text:style-name="P3"/>
          </table:table-cell>
        </table:table-row>
        <table:table-row table:style-name="Tableau1.8">
          <table:table-cell table:style-name="Tableau1.A2" office:value-type="string">
            <text:p text:style-name="P3">Gestion du temps </text:p>
          </table:table-cell>
          <table:table-cell table:style-name="Tableau1.A2" office:value-type="string">
            <text:p text:style-name="P3">Nombre suffisant d'exp.</text:p>
          </table:table-cell>
          <table:table-cell table:style-name="Tableau1.A2" office:value-type="string">
            <text:p text:style-name="P3">Durée de l'intervention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Apprendre à travailler en group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Aller à la rencontre d'un public d'enfant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Découvrir des métiers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Gestion du matériel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7T22:21:25</meta:creation-date>
    <dc:date>2017-01-16T15:10:27.644847000</dc:date>
    <meta:editing-duration>PT1H51M40S</meta:editing-duration>
    <meta:editing-cycles>5</meta:editing-cycles>
    <meta:generator>LibreOffice/4.2.4.2$MacOSX_x86 LibreOffice_project/63150712c6d317d27ce2db16eb94c2f3d7b699f8</meta:generator>
    <meta:print-date>2011-01-19T17:46:23</meta:print-date>
    <dc:creator>Caroline Nérot</dc:creator>
    <meta:document-statistic meta:table-count="1" meta:image-count="0" meta:object-count="0" meta:page-count="2" meta:paragraph-count="44" meta:word-count="241" meta:character-count="1579" meta:non-whitespace-character-count="1375"/>
    <meta:user-defined meta:name="Info 1"/>
    <meta:user-defined meta:name="Info 2"/>
    <meta:user-defined meta:name="Info 3"/>
    <meta:user-defined meta:name="Info 4"/>
  </office:meta>
</office:document-meta>
</file>