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Wingdings" svg:font-family="Wingdings" style:font-pitch="variable" style:font-charset="x-symbol"/>
    <style:font-face style:name="Wingdings 3" svg:font-family="'Wingdings 3', Symbol" style:font-family-generic="roman" style:font-pitch="variable" style:font-charset="x-symbol"/>
  </office:font-face-decls>
  <office:automatic-styles>
    <style:style style:name="Tableau10" style:family="table">
      <style:table-properties style:width="25.718cm" table:align="left" style:writing-mode="lr-tb"/>
    </style:style>
    <style:style style:name="Tableau10.A" style:family="table-column">
      <style:table-column-properties style:column-width="3.493cm"/>
    </style:style>
    <style:style style:name="Tableau10.B" style:family="table-column">
      <style:table-column-properties style:column-width="5.366cm"/>
    </style:style>
    <style:style style:name="Tableau10.C" style:family="table-column">
      <style:table-column-properties style:column-width="4.491cm"/>
    </style:style>
    <style:style style:name="Tableau10.F" style:family="table-column">
      <style:table-column-properties style:column-width="3.387cm"/>
    </style:style>
    <style:style style:name="Tableau10.1" style:family="table-row">
      <style:table-row-properties style:min-row-height="0.776cm" fo:keep-together="auto"/>
    </style:style>
    <style:style style:name="Tableau10.A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fo:keep-together="auto"/>
    </style:style>
    <style:style style:name="Tableau10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25.718cm" table:align="left" style:writing-mode="lr-tb"/>
    </style:style>
    <style:style style:name="Tableau11.A" style:family="table-column">
      <style:table-column-properties style:column-width="3.493cm"/>
    </style:style>
    <style:style style:name="Tableau11.B" style:family="table-column">
      <style:table-column-properties style:column-width="9.084cm"/>
    </style:style>
    <style:style style:name="Tableau11.C" style:family="table-column">
      <style:table-column-properties style:column-width="4.015cm"/>
    </style:style>
    <style:style style:name="Tableau11.D" style:family="table-column">
      <style:table-column-properties style:column-width="0.31cm"/>
    </style:style>
    <style:style style:name="Tableau11.E" style:family="table-column">
      <style:table-column-properties style:column-width="3.334cm"/>
    </style:style>
    <style:style style:name="Tableau11.F" style:family="table-column">
      <style:table-column-properties style:column-width="5.482cm"/>
    </style:style>
    <style:style style:name="Tableau11.1" style:family="table-row">
      <style:table-row-properties style:min-row-height="0.776cm" fo:keep-together="auto"/>
    </style:style>
    <style:style style:name="Tableau11.A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1.2" style:family="table-row">
      <style:table-row-properties fo:keep-together="auto"/>
    </style:style>
    <style:style style:name="Tableau1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25.718cm" table:align="left" style:writing-mode="lr-tb"/>
    </style:style>
    <style:style style:name="Tableau12.A" style:family="table-column">
      <style:table-column-properties style:column-width="3.493cm"/>
    </style:style>
    <style:style style:name="Tableau12.B" style:family="table-column">
      <style:table-column-properties style:column-width="10.908cm"/>
    </style:style>
    <style:style style:name="Tableau12.C" style:family="table-column">
      <style:table-column-properties style:column-width="11.317cm"/>
    </style:style>
    <style:style style:name="Tableau12.1" style:family="table-row">
      <style:table-row-properties style:min-row-height="0.776cm" fo:keep-together="auto"/>
    </style:style>
    <style:style style:name="Tableau12.A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.2" style:family="table-row">
      <style:table-row-properties fo:keep-together="auto"/>
    </style:style>
    <style:style style:name="Tableau1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9">
      <style:text-properties style:font-name="Tahoma" fo:font-size="18pt" officeooo:paragraph-rsid="0016112f" style:font-size-asian="18pt" style:font-name-complex="Tahoma"/>
    </style:style>
    <style:style style:name="P3" style:family="paragraph" style:parent-style-name="Heading_20_9">
      <style:text-properties style:font-name="Tahoma" officeooo:paragraph-rsid="0016112f" fo:background-color="transparen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8pt" fo:font-weight="bold" officeooo:paragraph-rsid="0016112f" style:font-size-asian="8pt" style:font-weight-asian="bold" style:font-name-complex="Tahoma"/>
    </style:style>
    <style:style style:name="P5" style:family="paragraph" style:parent-style-name="Standard">
      <style:text-properties style:font-name="Tahoma" fo:font-size="8pt" fo:font-weight="bold" officeooo:paragraph-rsid="0016112f" style:font-size-asian="8pt" style:font-weight-asian="bold" style:font-name-complex="Tahoma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ize="8pt" fo:font-weight="bold" officeooo:paragraph-rsid="0016112f" style:font-size-asian="8pt" style:font-weight-asian="bold" style:font-name-complex="Tahoma" style:font-weight-complex="bold"/>
    </style:style>
    <style:style style:name="P7" style:family="paragraph" style:parent-style-name="Standard">
      <style:paragraph-properties>
        <style:tab-stops>
          <style:tab-stop style:position="4.874cm"/>
        </style:tab-stops>
      </style:paragraph-properties>
      <style:text-properties style:font-name="Tahoma" fo:font-size="8pt" fo:font-weight="bold" officeooo:paragraph-rsid="0016112f" style:font-size-asian="8pt" style:font-weight-asian="bold" style:font-name-complex="Tahoma" style:font-weight-complex="bold"/>
    </style:style>
    <style:style style:name="P8" style:family="paragraph" style:parent-style-name="Standard">
      <style:paragraph-properties style:snap-to-layout-grid="false"/>
      <style:text-properties style:font-name="Tahoma" fo:font-size="8pt" officeooo:paragraph-rsid="0016112f" style:font-size-asian="8pt" style:font-name-complex="Tahoma"/>
    </style:style>
    <style:style style:name="P9" style:family="paragraph" style:parent-style-name="Standard" style:list-style-name="WW8Num49">
      <style:paragraph-properties fo:margin-left="0cm" fo:margin-right="0cm" fo:text-indent="-0.046cm" style:auto-text-indent="false">
        <style:tab-stops>
          <style:tab-stop style:position="1.397cm"/>
        </style:tab-stops>
      </style:paragraph-properties>
      <style:text-properties style:font-name="Tahoma" fo:font-size="8pt" officeooo:paragraph-rsid="0016112f" style:font-size-asian="8pt" style:font-name-complex="Tahoma"/>
    </style:style>
    <style:style style:name="P10" style:family="paragraph" style:parent-style-name="Standard" style:list-style-name="WW8Num60">
      <style:text-properties style:font-name="Tahoma" fo:font-size="8pt" officeooo:paragraph-rsid="0016112f" style:font-size-asian="8pt" style:font-name-complex="Tahoma"/>
    </style:style>
    <style:style style:name="P11" style:family="paragraph" style:parent-style-name="Standard" style:list-style-name="WW8Num58">
      <style:text-properties style:font-name="Tahoma" fo:font-size="8pt" officeooo:paragraph-rsid="0016112f" style:font-size-asian="8pt" style:font-name-complex="Tahoma"/>
    </style:style>
    <style:style style:name="P12" style:family="paragraph" style:parent-style-name="Standard" style:list-style-name="WW8Num79">
      <style:text-properties style:font-name="Tahoma" fo:font-size="8pt" officeooo:paragraph-rsid="0016112f" style:font-size-asian="8pt" style:font-name-complex="Tahoma"/>
    </style:style>
    <style:style style:name="P13" style:family="paragraph" style:parent-style-name="Standard">
      <style:text-properties style:font-name="Tahoma" fo:font-size="8pt" officeooo:paragraph-rsid="0016112f" style:font-size-asian="8pt" style:font-name-complex="Tahoma"/>
    </style:style>
    <style:style style:name="P14" style:family="paragraph" style:parent-style-name="Standard">
      <style:paragraph-properties fo:break-before="page"/>
      <style:text-properties style:font-name="Tahoma" fo:font-size="8pt" officeooo:paragraph-rsid="0016112f" style:font-size-asian="8pt" style:font-name-complex="Tahoma"/>
    </style:style>
    <style:style style:name="P15" style:family="paragraph" style:parent-style-name="Standard" style:master-page-name="Conversion_20_1">
      <style:paragraph-properties fo:text-align="justify" style:justify-single-word="false" style:page-number="auto"/>
      <style:text-properties style:font-name="Tahoma" fo:font-weight="bold" officeooo:paragraph-rsid="0016112f" style:font-weight-asian="bold" style:font-name-complex="Tahoma"/>
    </style:style>
    <style:style style:name="P16" style:family="paragraph" style:parent-style-name="Standard">
      <style:paragraph-properties fo:text-align="center" style:justify-single-word="false"/>
      <style:text-properties style:font-name="Tahoma" fo:font-size="20pt" fo:font-weight="bold" officeooo:paragraph-rsid="0016112f" style:font-size-asian="20pt" style:font-weight-asian="bold" style:font-name-complex="Tahoma"/>
    </style:style>
    <style:style style:name="P17" style:family="paragraph" style:parent-style-name="Standard">
      <style:paragraph-properties style:snap-to-layout-grid="false"/>
      <style:text-properties fo:font-variant="small-caps" style:font-name="Tahoma" fo:font-size="8pt" fo:language="nl" fo:country="NL" officeooo:paragraph-rsid="0016112f" style:font-size-asian="8pt" style:font-name-complex="Tahoma"/>
    </style:style>
    <style:style style:name="P18" style:family="paragraph" style:parent-style-name="Standard">
      <style:paragraph-properties style:snap-to-layout-grid="false"/>
      <style:text-properties fo:font-variant="small-caps" style:font-name="Tahoma" fo:font-size="8pt" fo:font-weight="bold" officeooo:paragraph-rsid="0016112f" style:font-size-asian="8pt" style:font-weight-asian="bold" style:font-name-complex="Tahoma" style:font-weight-complex="bold"/>
    </style:style>
    <style:style style:name="P19" style:family="paragraph" style:parent-style-name="Text_20_body_20_indent">
      <style:text-properties style:font-name="Tahoma" fo:font-size="8pt" officeooo:paragraph-rsid="0016112f" style:font-size-asian="8pt" style:font-name-complex="Tahoma"/>
    </style:style>
    <style:style style:name="T1" style:family="text">
      <style:text-properties fo:font-size="8pt" style:font-size-asian="8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style:font-size-asian="18pt"/>
    </style:style>
    <style:style style:name="T4" style:family="text">
      <style:text-properties fo:language="nl" fo:country="N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eau10" table:style-name="Tableau10">
        <table:table-column table:style-name="Tableau10.A"/>
        <table:table-column table:style-name="Tableau10.B"/>
        <table:table-column table:style-name="Tableau10.C" table:number-columns-repeated="3"/>
        <table:table-column table:style-name="Tableau10.F"/>
        <table:table-row table:style-name="Tableau10.1">
          <table:table-cell table:style-name="Tableau10.A1" table:number-columns-spanned="6" office:value-type="string">
            <text:h text:style-name="P3" text:outline-level="9"><text:span text:style-name="T3">PETITE ENFANCE 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0.2">
          <table:table-cell table:style-name="Tableau10.A2" office:value-type="string">
            <text:p text:style-name="P18"/>
          </table:table-cell>
          <table:table-cell table:style-name="Tableau10.B2" office:value-type="string">
            <text:p text:style-name="P5">0</text:p>
          </table:table-cell>
          <table:table-cell table:style-name="Tableau10.C2" office:value-type="string">
            <text:p text:style-name="P5">2 ans</text:p>
          </table:table-cell>
          <table:table-cell table:style-name="Tableau10.D2" office:value-type="string">
            <text:p text:style-name="P5">3 ans</text:p>
          </table:table-cell>
          <table:table-cell table:style-name="Tableau10.E2" office:value-type="string">
            <text:p text:style-name="P5">4 ans</text:p>
          </table:table-cell>
          <table:table-cell table:style-name="Tableau10.F2" office:value-type="string">
            <text:p text:style-name="P5">5 ans</text:p>
          </table:table-cell>
        </table:table-row>
        <table:table-row table:style-name="Tableau10.2">
          <table:table-cell table:style-name="Tableau10.A3" office:value-type="string">
            <text:p text:style-name="P13">Développement physique</text:p>
          </table:table-cell>
          <table:table-cell table:style-name="Tableau10.B3" office:value-type="string">
            <text:p text:style-name="P13">Période de croissance rapide, développement de la musculature, maturation du système nerveux, temps de sommeil important</text:p>
          </table:table-cell>
          <table:table-cell table:style-name="Tableau10.C3" office:value-type="string">
            <text:p text:style-name="P8"/>
          </table:table-cell>
          <table:table-cell table:style-name="Tableau10.D3" office:value-type="string">
            <text:p text:style-name="P13">Début de coordination oculo-manuelle</text:p>
          </table:table-cell>
          <table:table-cell table:style-name="Tableau10.E3" office:value-type="string">
            <text:p text:style-name="P8"/>
          </table:table-cell>
          <table:table-cell table:style-name="Tableau10.F3" office:value-type="string">
            <text:p text:style-name="P13">Croissance intense par crise, précision de la coordination oculo-manuelle, peut rester immobile plus longtemps</text:p>
          </table:table-cell>
        </table:table-row>
        <table:table-row table:style-name="Tableau10.2">
          <table:table-cell table:style-name="Tableau10.A4" office:value-type="string">
            <text:p text:style-name="P13">Développement psychomoteur</text:p>
          </table:table-cell>
          <table:table-cell table:style-name="Tableau10.B4" office:value-type="string">
            <text:p text:style-name="P13">Acquisition de la démarche, de la préhension, période de manipulation, « âge déménageur »</text:p>
          </table:table-cell>
          <table:table-cell table:style-name="Tableau10.C4" office:value-type="string">
            <text:p text:style-name="P13">Ne maîtrise pas ses mouvements, fatigable, capacité d’attention réduite, son espace s’élargit mais difficulté d’appréhender l’espace adulte</text:p>
          </table:table-cell>
          <table:table-cell table:style-name="Tableau10.D4" office:value-type="string">
            <text:p text:style-name="P13">L’enfant se sent maître de son corps</text:p>
            <text:p text:style-name="P13">« phase de grâce », ses possibilités d’attention augmentent</text:p>
          </table:table-cell>
          <table:table-cell table:style-name="Tableau10.E4" office:value-type="string">
            <text:p text:style-name="P13">Maîtrise du corps et du mouvement, prise de conscience du schéma corporel, le geste s’affine, l’espace se structure</text:p>
          </table:table-cell>
          <table:table-cell table:style-name="Tableau10.F4" office:value-type="string">
            <text:p text:style-name="P8"/>
          </table:table-cell>
        </table:table-row>
        <table:table-row table:style-name="Tableau10.2">
          <table:table-cell table:style-name="Tableau10.A5" office:value-type="string">
            <text:p text:style-name="P13">Langage</text:p>
          </table:table-cell>
          <table:table-cell table:style-name="Tableau10.B5" office:value-type="string">
            <text:p text:style-name="P13">Les premiers sons (lallations) sont émis puis répétés par plaisir</text:p>
          </table:table-cell>
          <table:table-cell table:style-name="Tableau10.C5" office:value-type="string">
            <text:p text:style-name="P13">Conquête de la phrase, période du réalisme fortuit, apparition des arabesques et spirales, stade du bonhomme têtard.</text:p>
          </table:table-cell>
          <table:table-cell table:style-name="Tableau10.D5" office:value-type="string">
            <text:p text:style-name="P13">Acquisition de vocabulaire</text:p>
          </table:table-cell>
          <table:table-cell table:style-name="Tableau10.E5" office:value-type="string">
            <text:p text:style-name="P8"/>
          </table:table-cell>
          <table:table-cell table:style-name="Tableau10.F5" office:value-type="string">
            <text:p text:style-name="P13">L’enfant a acquis les mécanismes de la langue mais il ne maîtrise pas la syntaxe</text:p>
          </table:table-cell>
        </table:table-row>
        <table:table-row table:style-name="Tableau10.2">
          <table:table-cell table:style-name="Tableau10.A6" office:value-type="string">
            <text:p text:style-name="P13">Dessin</text:p>
          </table:table-cell>
          <table:table-cell table:style-name="Tableau10.B6" office:value-type="string">
            <text:p text:style-name="P13">Le geste graphique est d’abord d’ordre moteur</text:p>
          </table:table-cell>
          <table:table-cell table:style-name="Tableau10.C6" office:value-type="string">
            <text:p text:style-name="P8"/>
          </table:table-cell>
          <table:table-cell table:style-name="Tableau10.D6" office:value-type="string">
            <text:p text:style-name="P13">Période de réalisme manqué, il dessine les objets non pas comme ils les voit mais comme il sait qu’ils sont. Le dessin du bonhomme se complète.</text:p>
          </table:table-cell>
          <table:table-cell table:style-name="Tableau10.E6" office:value-type="string">
            <text:p text:style-name="P8"/>
          </table:table-cell>
          <table:table-cell table:style-name="Tableau10.F6" office:value-type="string">
            <text:p text:style-name="P13">Le bonhomme est complet</text:p>
          </table:table-cell>
        </table:table-row>
        <table:table-row table:style-name="Tableau10.2">
          <table:table-cell table:style-name="Tableau10.A7" office:value-type="string">
            <text:p text:style-name="P13">Développement intellectuel</text:p>
          </table:table-cell>
          <table:table-cell table:style-name="Tableau10.B7" office:value-type="string">
            <text:list xml:id="list3222209898" text:style-name="WW8Num49">
              <text:list-item>
                <text:list>
                  <text:list-item>
                    <text:p text:style-name="P9">mois : niveau – réflexes automatisme dans les réactions de succion, de préhension </text:p>
                  </text:list-item>
                </text:list>
              </text:list-item>
            </text:list>
            <text:p text:style-name="P13">1–8 mois : <text:s/>niveau émotionnel </text:p>
            <text:p text:style-name="P13">prise de conscience de son entourage sur lequel l’enfant agit par ses cris et ses gestes</text:p>
            <text:p text:style-name="P13">8–10 mois : niveau sensori-moteur </text:p>
            <text:p text:style-name="P13">acquisition d’un ensemble de sensations, des gestes. Par coordination de ces acquisitions, l’enfant s’adapte aux situations nouvelles : intelligence des situations</text:p>
          </table:table-cell>
          <table:table-cell table:style-name="Tableau10.C7" office:value-type="string">
            <text:p text:style-name="P13">18 mois-3ans : niveau de la représentation</text:p>
            <text:p text:style-name="P13">le passage de l’acte moteur à la pensée s’opère par l’intermédiaire de l’imitation. Celle-ci est devenue possible par l’apparition de l’image mentale</text:p>
          </table:table-cell>
          <table:table-cell table:style-name="Tableau10.D7" table:number-columns-spanned="3" office:value-type="string">
            <text:p text:style-name="P13">Niveau syncrétique</text:p>
            <text:p text:style-name="P13">Période de développement de la pensée égocentrique qui se manifeste par : l’animisme, l’artificialisme, le syncrétisme, les monologues individuels ou collectifs</text:p>
            <text:p text:style-name="P13"/>
            <text:p text:style-name="P13">Période d’affermissement de la personnalité passant par 3 étapes :</text:p>
            <text:list xml:id="list3614981728" text:style-name="WW8Num60">
              <text:list-item>
                <text:p text:style-name="P10">vers 3 ans : crise d’opposition</text:p>
              </text:list-item>
              <text:list-item>
                <text:p text:style-name="P10">vers 4 ans : phase de grâce</text:p>
              </text:list-item>
              <text:list-item>
                <text:p text:style-name="P10">vers 5 ans : phase d’imitation – dans les jeux symboliques, l’imitation du père (ou de la mère) est à la fois une volonté d’identification et une admiration aimante.</text:p>
              </text:list-item>
            </text:list>
            <text:p text:style-name="P13"/>
            <text:p text:style-name="P13"/>
          </table:table-cell>
          <table:covered-table-cell/>
          <table:covered-table-cell/>
        </table:table-row>
        <table:table-row table:style-name="Tableau10.2">
          <table:table-cell table:style-name="Tableau10.A8" office:value-type="string">
            <text:p text:style-name="P13">Développement affectif et social</text:p>
          </table:table-cell>
          <table:table-cell table:style-name="Tableau10.B8" office:value-type="string">
            <text:p text:style-name="P13">Découverte du corps comme du plaisir</text:p>
            <text:p text:style-name="P13">Stade oral</text:p>
            <text:p text:style-name="P13">Dépendance totale de son entourage</text:p>
            <text:p text:style-name="P13">Attachement à la mère</text:p>
            <text:p text:style-name="P13">Période du partenaire objet </text:p>
            <text:p text:style-name="P13">Découverte du monde extérieur et de ses interdits</text:p>
          </table:table-cell>
          <table:table-cell table:style-name="Tableau10.C8" office:value-type="string">
            <text:p text:style-name="P13">Stade anal</text:p>
            <text:p text:style-name="P13">Education des sphincters</text:p>
            <text:p text:style-name="P13">L’enfant dit « je-moi »</text:p>
            <text:p text:style-name="P13">Crise de la personnalité</text:p>
            <text:p text:style-name="P13">Entrée à l’école</text:p>
            <text:p text:style-name="P13">Début de collaboration</text:p>
            <text:p text:style-name="P13">Souvent les activités se déroulent en parallèle</text:p>
          </table:table-cell>
          <table:table-cell table:style-name="Tableau10.D8" office:value-type="string">
            <text:p text:style-name="P13">Stade phallique</text:p>
            <text:p text:style-name="P13">Complexe d’oedipe ; le parent de l’autre sexe est considéré à la fois comme modèle et rival</text:p>
          </table:table-cell>
          <table:table-cell table:style-name="Tableau10.E8" office:value-type="string">
            <text:p text:style-name="P13">Le partenaire de jeu devient concurrent</text:p>
            <text:p text:style-name="P13">Taquinerie, conflits</text:p>
          </table:table-cell>
          <table:table-cell table:style-name="Tableau10.F8" office:value-type="string">
            <text:p text:style-name="P13">Son univers affectif s’élargit</text:p>
            <text:p text:style-name="P13">Apparition du groupe de jeu mais groupe peu stable</text:p>
          </table:table-cell>
        </table:table-row>
      </table:table>
      <text:p text:style-name="P13"/>
      <text:p text:style-name="P13"/>
      <text:p text:style-name="P14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row table:style-name="Tableau11.1">
          <table:table-cell table:style-name="Tableau11.A1" table:number-columns-spanned="6" office:value-type="string">
            <text:h text:style-name="P2" text:outline-level="9">MOYENNE ENFANCE 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1.2">
          <table:table-cell table:style-name="Tableau11.A2" office:value-type="string">
            <text:p text:style-name="P18"/>
          </table:table-cell>
          <table:table-cell table:style-name="Tableau11.B2" office:value-type="string">
            <text:p text:style-name="P5">6 ans</text:p>
          </table:table-cell>
          <table:table-cell table:style-name="Tableau11.C2" table:number-columns-spanned="3" office:value-type="string">
            <text:p text:style-name="P5">8 ans</text:p>
          </table:table-cell>
          <table:covered-table-cell/>
          <table:covered-table-cell/>
          <table:table-cell table:style-name="Tableau11.F2" office:value-type="string">
            <text:p text:style-name="P7">10 ans</text:p>
          </table:table-cell>
        </table:table-row>
        <table:table-row table:style-name="Tableau11.2">
          <table:table-cell table:style-name="Tableau11.A3" office:value-type="string">
            <text:p text:style-name="P13">Développement physique</text:p>
          </table:table-cell>
          <table:table-cell table:style-name="Tableau11.B3" office:value-type="string">
            <text:p text:style-name="P13">Période de croissance lente : allongement du squelette ; la forme du corps se modifie</text:p>
            <text:p text:style-name="P13">Les besoins en sommeil diminuent</text:p>
            <text:p text:style-name="P13">Période de développement des systèmes cardio-vasculaire et pulmonaire</text:p>
          </table:table-cell>
          <table:table-cell table:style-name="Tableau11.C3" table:number-columns-spanned="3" office:value-type="string">
            <text:p text:style-name="P8"/>
          </table:table-cell>
          <table:covered-table-cell/>
          <table:covered-table-cell/>
          <table:table-cell table:style-name="Tableau11.F3" office:value-type="string">
            <text:p text:style-name="P8"/>
          </table:table-cell>
        </table:table-row>
        <table:table-row table:style-name="Tableau11.2">
          <table:table-cell table:style-name="Tableau11.A4" office:value-type="string">
            <text:p text:style-name="P13">Développement psychomoteur</text:p>
          </table:table-cell>
          <table:table-cell table:style-name="Tableau11.B4" office:value-type="string">
            <text:p text:style-name="P13">Prise de conscience du schéma corporel</text:p>
            <text:p text:style-name="P13">Acquisition de la latéralisation</text:p>
            <text:p text:style-name="P13">Prédominance d’un côté : enfant droitier ou gaucher</text:p>
            <text:p text:style-name="P13">Affinement de la coordination oculo-manuelle qui permet l’apprentissage de l’écriture</text:p>
          </table:table-cell>
          <table:table-cell table:style-name="Tableau11.C4" table:number-columns-spanned="3" office:value-type="string">
            <text:p text:style-name="P13">Orientation du schéma corporel</text:p>
          </table:table-cell>
          <table:covered-table-cell/>
          <table:covered-table-cell/>
          <table:table-cell table:style-name="Tableau11.F4" office:value-type="string">
            <text:p text:style-name="P8"/>
          </table:table-cell>
        </table:table-row>
        <table:table-row table:style-name="Tableau11.2">
          <table:table-cell table:style-name="Tableau11.A5" office:value-type="string">
            <text:p text:style-name="P13">Langage et dessin</text:p>
          </table:table-cell>
          <table:table-cell table:style-name="Tableau11.B5" table:number-columns-spanned="2" office:value-type="string">
            <text:p text:style-name="P8"/>
          </table:table-cell>
          <table:covered-table-cell/>
          <table:table-cell table:style-name="Tableau11.D5" table:number-columns-spanned="3" office:value-type="string">
            <text:p text:style-name="P13">période du réalisme virtuel</text:p>
          </table:table-cell>
          <table:covered-table-cell/>
          <table:covered-table-cell/>
        </table:table-row>
        <table:table-row table:style-name="Tableau11.2">
          <table:table-cell table:style-name="Tableau11.A6" office:value-type="string">
            <text:p text:style-name="P13">Développement intellectuel</text:p>
          </table:table-cell>
          <table:table-cell table:style-name="Tableau11.B6" table:number-columns-spanned="2" office:value-type="string">
            <text:p text:style-name="P13">Niveau de différenciation des opérations et des catégories</text:p>
            <text:p text:style-name="P13">Passage au raisonnement logique – régression du syncrétisme, l’enfant est capable d’analyser les qualités, de les identifier, de les isoler, de les comparer pour aboutir à former des catégories rendant possible la définition des choses et leur classement, les relations entre les choses et leur explication</text:p>
            <text:p text:style-name="P13">Apparition des opérations concrètes simples ::</text:p>
            <text:list xml:id="list2260140098" text:style-name="WW8Num58">
              <text:list-item>
                <text:p text:style-name="P11">Sériation</text:p>
              </text:list-item>
              <text:list-item>
                <text:p text:style-name="P11">Classification</text:p>
              </text:list-item>
              <text:list-item>
                <text:p text:style-name="P11">Numération</text:p>
              </text:list-item>
            </text:list>
            <text:p text:style-name="P13">Acquisition de principes de conservation</text:p>
            <text:list xml:id="list882561684" text:style-name="WW8Num79">
              <text:list-item>
                <text:p text:style-name="P12">Quantité</text:p>
              </text:list-item>
              <text:list-item>
                <text:p text:style-name="P12">Longueur</text:p>
              </text:list-item>
              <text:list-item>
                <text:p text:style-name="P12">Surfaces</text:p>
              </text:list-item>
              <text:list-item>
                <text:p text:style-name="P12">Ensembles</text:p>
              </text:list-item>
            </text:list>
            <text:p text:style-name="P13">Phase d’acquisition de connaissances</text:p>
            <text:p text:style-name="P13">Capacité d’attention augmentée</text:p>
          </table:table-cell>
          <table:covered-table-cell/>
          <table:table-cell table:style-name="Tableau11.D6" table:number-columns-spanned="2" office:value-type="string">
            <text:p text:style-name="P13">Acquisition de la notion de conservation du poids</text:p>
          </table:table-cell>
          <table:covered-table-cell/>
          <table:table-cell table:style-name="Tableau11.F6" office:value-type="string">
            <text:p text:style-name="P13">Acquisition de la notion de conservation du volume</text:p>
          </table:table-cell>
        </table:table-row>
        <table:table-row table:style-name="Tableau11.2">
          <table:table-cell table:style-name="Tableau11.A7" office:value-type="string">
            <text:p text:style-name="P13">Développement psychologique et social</text:p>
          </table:table-cell>
          <table:table-cell table:style-name="Tableau11.B7" table:number-columns-spanned="3" office:value-type="string">
            <text:p text:style-name="P13">Centres d’intérêt extérieurs à la famille</text:p>
            <text:p text:style-name="P13">Se préoccupe des autres, prend conscience des autres</text:p>
            <text:p text:style-name="P13">Début du mensonge</text:p>
            <text:p text:style-name="P13"/>
            <text:p text:style-name="P13">Jeux à caractère compétitif, jeux organisés, la règle </text:p>
            <text:p text:style-name="P13">est facilement transgressée</text:p>
            <text:p text:style-name="P13"/>
            <text:p text:style-name="P19">7-8 ans : apparition de leader, réglant à son avantage. Garçons et filles jouent peu ensemble</text:p>
            <text:p text:style-name="P13"/>
            <text:p text:style-name="P13">Période de latence : l’intérêt pour sa sexualité est en veilleuse</text:p>
          </table:table-cell>
          <table:covered-table-cell/>
          <table:covered-table-cell/>
          <table:table-cell table:style-name="Tableau11.E7" table:number-columns-spanned="2" office:value-type="string">
            <text:p text:style-name="P13">9–10 ans : le leader est celui qui a le meilleur sens de la justice, de l’organisation ; la règle est librement consentie.</text:p>
          </table:table-cell>
          <table:covered-table-cell/>
        </table:table-row>
      </table:table>
      <text:p text:style-name="P13"/>
      <text:p text:style-name="P14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table:number-columns-spanned="3" office:value-type="string">
            <text:p text:style-name="P16">PREADOLESCENCE ET ADOLESCENCE</text:p>
          </table:table-cell>
          <table:covered-table-cell/>
          <table:covered-table-cell/>
        </table:table-row>
        <table:table-row table:style-name="Tableau12.2">
          <table:table-cell table:style-name="Tableau12.A2" office:value-type="string">
            <text:p text:style-name="P17"/>
          </table:table-cell>
          <table:table-cell table:style-name="Tableau12.B2" office:value-type="string">
            <text:p text:style-name="P5">12 ans</text:p>
          </table:table-cell>
          <table:table-cell table:style-name="Tableau12.C2" office:value-type="string">
            <text:p text:style-name="P6">14 ans - 16ans</text:p>
          </table:table-cell>
        </table:table-row>
        <table:table-row table:style-name="Tableau12.2">
          <table:table-cell table:style-name="Tableau12.A3" office:value-type="string">
            <text:p text:style-name="P13">Développement physique</text:p>
          </table:table-cell>
          <table:table-cell table:style-name="Tableau12.B3" office:value-type="string">
            <text:p text:style-name="P13">Phase prépubère</text:p>
            <text:p text:style-name="P13">Période de croissance par bonds successifs (taille et poids)</text:p>
            <text:p text:style-name="P13">Aspect dégingandé</text:p>
            <text:p text:style-name="P13">Augmentation de la cage thoracique, du bassin (davantage chez les filles)</text:p>
            <text:p text:style-name="P13"/>
            <text:p text:style-name="P13">Développement des organes génitaux</text:p>
            <text:p text:style-name="P13">Augmentation du volume et du poids des testicules et des ovaires</text:p>
            <text:p text:style-name="P13">Apparition des règles</text:p>
            <text:p text:style-name="P13"/>
            <text:p text:style-name="P13">Apparition des caractères sexuels secondaires</text:p>
            <text:p text:style-name="P13">Poils pubiens</text:p>
            <text:p text:style-name="P13">Seins (filles)</text:p>
            <text:p text:style-name="P13">Mue de la voix (garçon)</text:p>
          </table:table-cell>
          <table:table-cell table:style-name="Tableau12.C3" office:value-type="string">
            <text:p text:style-name="P8"/>
            <text:p text:style-name="P13">Phase pubère</text:p>
            <text:p text:style-name="P13">Croissance ralentie</text:p>
            <text:p text:style-name="P13">Augmentation du poids</text:p>
            <text:p text:style-name="P13"/>
            <text:p text:style-name="P13">Apparition des poils sous les aisselles, des poils faciaux et thoraciques chez les garçons</text:p>
            <text:p text:style-name="P13">Maturation sexuelle</text:p>
            <text:p text:style-name="P13"/>
            <text:p text:style-name="P13">Apparition de la première ovulation, des spermatozoïdes</text:p>
          </table:table-cell>
        </table:table-row>
        <table:table-row table:style-name="Tableau12.2">
          <table:table-cell table:style-name="Tableau12.A4" office:value-type="string">
            <text:p text:style-name="P13">Développement psychomoteur</text:p>
          </table:table-cell>
          <table:table-cell table:style-name="Tableau12.B4" office:value-type="string">
            <text:p text:style-name="P13">Difficultés motrices : gestes gauches, maladresse</text:p>
            <text:p text:style-name="P13">Contrôle de soi diminue</text:p>
            <text:p text:style-name="P13">Attitude d’agitation, de turbulence ou d’apathie, d’asthénie</text:p>
          </table:table-cell>
          <table:table-cell table:style-name="Tableau12.C4" office:value-type="string">
            <text:p text:style-name="P8"/>
          </table:table-cell>
        </table:table-row>
        <table:table-row table:style-name="Tableau12.2">
          <table:table-cell table:style-name="Tableau12.A5" office:value-type="string">
            <text:p text:style-name="P13">Développement intellectuel</text:p>
          </table:table-cell>
          <table:table-cell table:style-name="Tableau12.B5" office:value-type="string">
            <text:p text:style-name="P13">Niveau de la conscience temporelle de soi</text:p>
            <text:p text:style-name="P13">L’enfant est capable de saisir son être dans son intimité et son devenir</text:p>
            <text:p text:style-name="P13">Avènement de la pensée abstraite et de la logique formelle (libération vis-à-vis du concret et de l’actuel)</text:p>
            <text:p text:style-name="P13">Raisonnement hypothético-déductif</text:p>
            <text:p text:style-name="P13">Compréhension du devenir, des lois</text:p>
            <text:p text:style-name="P13">Capacité de faire des projets</text:p>
          </table:table-cell>
          <table:table-cell table:style-name="Tableau12.C5" office:value-type="string">
            <text:p text:style-name="P13">Age « raisonneur »</text:p>
            <text:p text:style-name="P13">L’adolescent a toutes sortes de constructions théoriques et philosophiques</text:p>
            <text:p text:style-name="P13">La pensée s’exerce parfois à vide avec prédominance de l’imagination et de l’affectivité</text:p>
            <text:p text:style-name="P13"/>
            <text:p text:style-name="P13"/>
            <text:p text:style-name="P13">Les nouvelles possibilités mentales doivent se différencier dans le domaine des capacités intellectuelles et dans le domaine du caractère.</text:p>
          </table:table-cell>
        </table:table-row>
        <table:table-row table:style-name="Tableau12.2">
          <table:table-cell table:style-name="Tableau12.A6" office:value-type="string">
            <text:p text:style-name="P13">Développement psychologique et social</text:p>
          </table:table-cell>
          <table:table-cell table:style-name="Tableau12.B6" office:value-type="string">
            <text:p text:style-name="P13">Période narcissique</text:p>
            <text:p text:style-name="P13">Période d’anxiété et d’instabilité, due aux transformations physiques, due à sa position dans la société</text:p>
            <text:p text:style-name="P13">Recherche d’un modèle</text:p>
            <text:p text:style-name="P13">Fuite dans la rêverie et l’imaginaire</text:p>
            <text:p text:style-name="P13">Besoin de confident, de l’ami, période des amitiés durables</text:p>
            <text:p text:style-name="P13">Besoin de vivre en bande</text:p>
            <text:p text:style-name="P13">Recherche de l’autre : maladresse dans les rapports filles-garçons</text:p>
          </table:table-cell>
          <table:table-cell table:style-name="Tableau12.C6" office:value-type="string">
            <text:p text:style-name="P8"/>
          </table:table-cell>
        </table:table-row>
      </table:table>
      <text:p text:style-name="P1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Wingdings" svg:font-family="Wingdings" style:font-pitch="variable" style:font-charset="x-symbol"/>
    <style:font-face style:name="Wingdings 3" svg:font-family="'Wingdings 3', 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0.123cm" fo:margin-right="-0.071cm" fo:text-align="center" style:justify-single-word="false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-1cm" fo:margin-right="0cm" fo:text-align="center" style:justify-single-word="false" fo:text-indent="0cm" style:auto-text-indent="fals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WW8Num49z0" style:family="text"/>
    <style:style style:name="WW8Num60z0" style:family="text">
      <style:text-properties style:font-name="Wingdings 3" fo:font-family="'Wingdings 3', Symbol" style:font-family-generic="roman" style:font-pitch="variable" style:font-charset="x-symbol" style:font-name-complex="Wingdings 3" style:font-family-complex="'Wingdings 3', 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8z0" style:family="text">
      <style:text-properties style:font-name="Wingdings 3" fo:font-family="'Wingdings 3', Symbol" style:font-family-generic="roman" style:font-pitch="variable" style:font-charset="x-symbol" style:font-name-complex="Wingdings 3" style:font-family-complex="'Wingdings 3', 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9z0" style:family="text">
      <style:text-properties style:font-name="Wingdings 3" fo:font-family="'Wingdings 3', Symbol" style:font-family-generic="roman" style:font-pitch="variable" style:font-charset="x-symbol" style:font-name-complex="Wingdings 3" style:font-family-complex="'Wingdings 3', 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>
      <text:list-level-style-number text:level="1" text:style-name="WW8Num49z0" loext:num-list-format="%1%" style:num-format="1" text:start-value="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9z0" loext:num-list-format="%1%-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49z0" loext:num-list-format="%1%-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-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-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-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-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-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-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loext:num-list-format="%1%." style:num-suffix="." text:bullet-char="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6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loext:num-list-format="%1%." style:num-suffix="." text:bullet-char="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5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loext:num-list-format="%1%." style:num-suffix="." text:bullet-char="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7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20121" number:language="en" number:country="US">
      <number:day number:style="long"/>
      <number:text>/</number:text>
      <number:month number:style="long"/>
      <number:text>/</number:text>
      <number:year number:style="long"/>
    </number:date-styl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3cm" fo:margin-left="1.501cm" fo:margin-right="1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/>
    <style:master-page style:name="Conversion_20_1" style:display-name="Conversion 1" style:page-layout-name="Mpm2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14T06:43:51.820921069</meta:creation-date>
    <dc:date>2021-09-14T06:56:50.475940706</dc:date>
    <meta:editing-duration>PT2M54S</meta:editing-duration>
    <meta:editing-cycles>4</meta:editing-cycles>
    <meta:generator>LibreOffice/7.2.0.4$MacOSX_X86_64 LibreOffice_project/9a9c6381e3f7a62afc1329bd359cc48accb6435b</meta:generator>
    <meta:document-statistic meta:table-count="3" meta:image-count="0" meta:object-count="0" meta:page-count="3" meta:paragraph-count="144" meta:word-count="998" meta:character-count="6626" meta:non-whitespace-character-count="5775"/>
  </office:meta>
</office:document-meta>
</file>