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40000000300DA6CC67F385ABE3D.jpg" manifest:media-type="image/jpeg"/>
  <manifest:file-entry manifest:full-path="Pictures/1000000000001242000008BB93FA70586AD50848.jpg" manifest:media-type="image/jpeg"/>
  <manifest:file-entry manifest:full-path="Pictures/1000020100000110000000625FDCE4F4BBFFA671.png" manifest:media-type="image/png"/>
  <manifest:file-entry manifest:full-path="Pictures/100000000000004D0000004D204D424A08788C92.jpg" manifest:media-type="image/jpeg"/>
  <manifest:file-entry manifest:full-path="Pictures/10000000000002580000018E118DD490B4945C59.jpg" manifest:media-type="image/jpeg"/>
  <manifest:file-entry manifest:full-path="Pictures/10000000000000D70000006288A82F4684C229AA.jpg" manifest:media-type="image/jpeg"/>
  <manifest:file-entry manifest:full-path="Pictures/100002010000004D0000004D216CAA99930F4F8C.png" manifest:media-type="image/png"/>
  <manifest:file-entry manifest:full-path="Pictures/100000000000004D0000004D2C45DD2A39E23248.jpg" manifest:media-type="image/jpeg"/>
  <manifest:file-entry manifest:full-path="Pictures/1000020100000258000000DF79F9E5D2F27BCF74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3.61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2.629cm"/>
    </style:style>
    <style:style style:name="P1" style:family="paragraph">
      <loext:graphic-properties draw:fill-color="#ffffff"/>
      <style:text-properties style:font-name="Calibri"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style:font-name="Calibri"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color="#ffa500" fo:font-size="96pt" style:font-size-asian="96pt" style:font-size-complex="96pt"/>
    </style:style>
    <style:style style:name="P7" style:family="paragraph">
      <loext:graphic-properties draw:fill-color="#ffffff"/>
      <style:text-properties fo:color="#ffa500" style:font-name="Calibri" fo:font-size="96pt" fo:font-weight="bold" style:font-size-asian="96pt" style:font-weight-asian="bold" style:font-size-complex="96pt" style:font-weight-complex="bold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a500" style:font-name="Calibri" fo:font-size="96pt" fo:font-weight="bold" style:font-size-asian="96pt" style:font-weight-asian="bold" style:font-size-complex="9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619cm" svg:x="1.4cm" svg:y="9.2cm" presentation:class="subtitle" presentation:user-transformed="true">
          <draw:text-box>
            <text:p><text:span text:style-name="T1">Ploufragan, 18 et 19 octobre 2018</text:span></text:p>
          </draw:text-box>
        </draw:frame>
        <draw:frame draw:style-name="gr1" draw:text-style-name="P2" draw:layer="layout" svg:width="21.163cm" svg:height="7.864cm" svg:x="6.6cm" svg:y="0.6cm">
          <draw:image xlink:href="Pictures/1000020100000258000000DF79F9E5D2F27BCF74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4" draw:layer="layout" svg:width="25.199cm" svg:height="2.629cm" svg:x="1.4cm" svg:y="0.628cm" presentation:class="title">
          <draw:text-box>
            <text:p><text:span text:style-name="T1">Réalisé grâce au concourt de</text:span></text:p>
          </draw:text-box>
        </draw:frame>
        <draw:frame draw:style-name="gr1" draw:text-style-name="P2" draw:layer="layout" svg:width="3.985cm" svg:height="3.834cm" svg:x="1.215cm" svg:y="9.2cm">
          <draw:image xlink:href="Pictures/100000000000004D0000004D2C45DD2A39E23248.jpg" xlink:type="simple" xlink:show="embed" xlink:actuate="onLoad">
            <text:p/>
          </draw:image>
        </draw:frame>
        <draw:frame draw:style-name="gr1" draw:text-style-name="P2" draw:layer="layout" svg:width="9.402cm" svg:height="4.124cm" svg:x="17.998cm" svg:y="9.276cm">
          <draw:image xlink:href="Pictures/10000000000000D70000006288A82F4684C229AA.jpg" xlink:type="simple" xlink:show="embed" xlink:actuate="onLoad">
            <text:p/>
          </draw:image>
        </draw:frame>
        <draw:frame draw:style-name="gr1" draw:text-style-name="P2" draw:layer="layout" svg:width="4.959cm" svg:height="4.772cm" svg:x="7cm" svg:y="8.828cm">
          <draw:image xlink:href="Pictures/100000000000004D0000004D204D424A08788C92.jpg" xlink:type="simple" xlink:show="embed" xlink:actuate="onLoad">
            <text:p/>
          </draw:image>
        </draw:frame>
        <draw:frame draw:style-name="gr1" draw:text-style-name="P2" draw:layer="layout" svg:width="3.897cm" svg:height="3.75cm" svg:x="13.303cm" svg:y="9.25cm">
          <draw:image xlink:href="Pictures/100002010000004D0000004D216CAA99930F4F8C.png" xlink:type="simple" xlink:show="embed" xlink:actuate="onLoad">
            <text:p/>
          </draw:image>
        </draw:frame>
        <draw:frame draw:style-name="gr1" draw:text-style-name="P2" draw:layer="layout" svg:width="9.502cm" svg:height="3.294cm" svg:x="1.098cm" svg:y="4.306cm">
          <draw:image xlink:href="Pictures/1000020100000110000000625FDCE4F4BBFFA671.png" xlink:type="simple" xlink:show="embed" xlink:actuate="onLoad">
            <text:p/>
          </draw:image>
        </draw:frame>
        <draw:frame draw:style-name="gr1" draw:text-style-name="P2" draw:layer="layout" svg:width="6.399cm" svg:height="3.059cm" svg:x="11.201cm" svg:y="4.341cm">
          <draw:image xlink:href="Pictures/1000000000001242000008BB93FA70586AD50848.jpg" xlink:type="simple" xlink:show="embed" xlink:actuate="onLoad">
            <text:p/>
          </draw:image>
        </draw:frame>
        <draw:frame draw:style-name="gr1" draw:text-style-name="P2" draw:layer="layout" svg:width="6.105cm" svg:height="4.05cm" svg:x="19.695cm" svg:y="3.6cm">
          <draw:image xlink:href="Pictures/10000000000002580000018E118DD490B4945C59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3" draw:text-style-name="P5" draw:layer="layout" svg:width="20.319cm" svg:height="15.239cm" svg:x="0.8cm" svg:y="3cm">
          <draw:image xlink:href="Pictures/100000000000040000000300DA6CC67F385ABE3D.jpg" xlink:type="simple" xlink:show="embed" xlink:actuate="onLoad">
            <text:p/>
          </draw:image>
        </draw:frame>
        <draw:frame draw:style-name="gr1" draw:text-style-name="P2" draw:layer="layout" svg:width="21.163cm" svg:height="7.864cm" svg:x="7.237cm" svg:y="-0.064cm">
          <draw:image xlink:href="Pictures/1000020100000258000000DF79F9E5D2F27BCF74.png" xlink:type="simple" xlink:show="embed" xlink:actuate="onLoad">
            <text:p/>
          </draw:image>
        </draw:frame>
        <draw:frame presentation:style-name="pr1" draw:text-style-name="P7" draw:layer="layout" svg:width="9.6cm" svg:height="3.619cm" svg:x="17cm" svg:y="9.201cm">
          <draw:text-box>
            <text:p text:style-name="P6"><text:span text:style-name="T2">GO 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8T08:50:47.965586988</meta:creation-date>
    <dc:date>2018-10-18T09:07:59.034144911</dc:date>
    <meta:editing-duration>PT14M35S</meta:editing-duration>
    <meta:editing-cycles>4</meta:editing-cycles>
    <meta:generator>LibreOffice/6.0.6.2$MacOSX_X86_64 LibreOffice_project/0c292870b25a325b5ed35f6b45599d2ea4458e77</meta:generator>
    <meta:document-statistic meta:object-count="40"/>
  </office:meta>
</office:document-meta>
</file>